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Arial" svg:font-family="Arial"/>
    <style:font-face style:name="Ariel" svg:font-family="Ariel"/>
  </office:font-face-decls>
  <office:automatic-styles>
    <style:style style:family="table" style:master-page-name="Standard" style:name="Table1">
      <co:linked-style style-name="Cell1"/>
      <style:table-properties style:width="2856.7576pt" table:display="true"/>
    </style:style>
    <style:style style:family="table-cell" style:master-page-name="Standard" style:name="Cell1">
      <co:linked-style style-name="Table1"/>
    </style:style>
    <style:style style:family="table-column" style:name="Col4">
      <style:table-column-properties style:column-width="224.4474pt" style:use-optimal-column-width="true"/>
    </style:style>
    <style:style style:family="table-column" style:name="Col10">
      <style:table-column-properties style:column-width="206.1922pt" style:use-optimal-column-width="true"/>
    </style:style>
    <style:style style:family="table-column" style:name="Col9">
      <style:table-column-properties style:column-width="187.9938pt" style:use-optimal-column-width="true"/>
    </style:style>
    <style:style style:family="table-column" style:name="Col3">
      <style:table-column-properties style:column-width="420.4633pt" style:use-optimal-column-width="true"/>
    </style:style>
    <style:style style:family="table-column" style:name="Col11">
      <style:table-column-properties style:column-width="64.01pt" style:use-optimal-column-width="true"/>
    </style:style>
    <style:style style:family="table-column" style:name="Col6">
      <style:table-column-properties style:column-width="242.6458pt" style:use-optimal-column-width="true"/>
    </style:style>
    <style:style style:family="table-column" style:name="Col5">
      <style:table-column-properties style:column-width="233.5466pt" style:use-optimal-column-width="true"/>
    </style:style>
    <style:style style:family="table-column" style:name="Col7">
      <style:table-column-properties style:column-width="197.093pt" style:use-optimal-column-width="true"/>
    </style:style>
    <style:style style:family="table-column" style:name="Col2">
      <style:table-column-properties style:column-width="124.2142pt" style:use-optimal-column-width="true"/>
    </style:style>
    <style:style style:family="table-column" style:name="Col8">
      <style:table-column-properties style:column-width="320.5419pt" style:use-optimal-column-width="true"/>
    </style:style>
    <style:style style:family="table-column" style:name="Col1">
      <style:table-column-properties style:column-width="279.1561pt" style:use-optimal-column-width="true"/>
    </style:style>
    <style:style style:family="table-row" style:name="Row2">
      <style:table-row-properties style:row-height="20.0126pt" style:use-optimal-row-height="false"/>
    </style:style>
    <style:style style:family="table-row" style:name="Row3">
      <style:table-row-properties style:row-height="38.2394pt" style:use-optimal-row-height="false"/>
    </style:style>
    <style:style style:family="table-row" style:name="Row1">
      <style:table-row-properties style:row-height="12.8126pt" style:use-optimal-row-height="false"/>
    </style:style>
    <style:style style:family="table-cell" style:name="Cell3" style:parent-style-name="Default_cell_cl"/>
    <style:style style:data-style-name="N1" style:family="table-cell" style:name="Cell6" style:parent-style-name="default_cl">
      <style:table-cell-properties fo:border-bottom="1.75pt solid #000000" fo:border-left="1.75pt solid #000000" fo:border-right="1.75pt solid #000000" fo:border-top="1.75pt solid #000000" fo:wrap-option="wrap" style:diagonal-bl-tr="none" style:diagonal-tl-br="none" style:repeat-content="false" style:rotation-angle="0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margin-left="0pt" fo:text-align="start" fo:text-indent="0pt"/>
      <style:text-properties fo:color="#000000" fo:font-family="Arial" fo:font-size="12pt" fo:font-style="normal" fo:font-weight="normal" fo:text-shadow="none" style:font-name="Arial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5" style:parent-style-name="default_cl">
      <style:table-cell-properties fo:border-bottom="1.75pt solid #000000" fo:border-left="1.75pt solid #000000" fo:border-right="1.75pt solid #000000" fo:border-top="1.75pt solid #000000" fo:wrap-option="wrap" style:diagonal-bl-tr="none" style:diagonal-tl-br="none" style:repeat-content="false" style:rotation-angle="0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margin-left="0pt" fo:text-align="center" fo:text-indent="0pt"/>
      <style:text-properties fo:color="#000000" fo:font-family="Arial" fo:font-size="14pt" fo:font-style="normal" fo:font-weight="bold" fo:text-shadow="none" style:font-name="Arial" style:font-size-asian="14pt" style:font-size-complex="14pt" style:font-style-asian="normal" style:font-style-complex="normal" style:font-weight-asian="bold" style:font-weight-complex="bold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4" style:parent-style-name="default_cl">
      <style:table-cell-properties fo:border-bottom="1.75pt solid #000000" fo:border-left="1.75pt solid #000000" fo:border-right="1.75pt solid #000000" fo:border-top="1.75pt solid #000000" fo:wrap-option="wrap" style:diagonal-bl-tr="none" style:diagonal-tl-br="none" style:repeat-content="false" style:rotation-angle="0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margin-left="0pt" fo:text-align="center" fo:text-indent="0pt"/>
      <style:text-properties fo:color="#000000" fo:font-family="Arial" fo:font-size="16pt" fo:font-style="normal" fo:font-weight="bold" fo:text-shadow="none" style:font-name="Arial" style:font-size-asian="16pt" style:font-size-complex="16pt" style:font-style-asian="normal" style:font-style-complex="normal" style:font-weight-asian="bold" style:font-weight-complex="bold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data-style-name="N3" style:family="table-cell" style:name="Cell8" style:parent-style-name="default_cl">
      <style:table-cell-properties fo:border-bottom="1.75pt solid #000000" fo:border-left="1.75pt solid #000000" fo:border-right="1.75pt solid #000000" fo:border-top="1.75pt solid #000000" fo:wrap-option="wrap" style:diagonal-bl-tr="none" style:diagonal-tl-br="none" style:repeat-content="false" style:rotation-angle="0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margin-left="0pt" fo:text-align="start" fo:text-indent="0pt"/>
      <style:text-properties fo:color="#000000" fo:font-family="Arial" fo:font-size="12pt" fo:font-style="normal" fo:font-weight="normal" fo:text-shadow="none" style:font-name="Arial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11" style:parent-style-name="default_cl">
      <style:table-cell-properties fo:wrap-option="wrap"/>
      <style:text-properties fo:color="#000000" fo:font-family="Ariel" fo:font-size="12pt" fo:font-style="normal" fo:font-weight="normal" fo:text-shadow="none" style:font-name="Ariel" style:font-relief="none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able-cell" style:name="Cell2" style:parent-style-name="default_cl"/>
    <style:style style:data-style-name="N2" style:family="table-cell" style:name="Cell7" style:parent-style-name="default_cl">
      <style:table-cell-properties fo:border-bottom="1.75pt solid #000000" fo:border-left="1.75pt solid #000000" fo:border-right="1.75pt solid #000000" fo:border-top="1.75pt solid #000000" fo:wrap-option="wrap" style:diagonal-bl-tr="none" style:diagonal-tl-br="none" style:repeat-content="false" style:rotation-angle="0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margin-left="0pt" fo:text-align="start" fo:text-indent="0pt"/>
      <style:text-properties fo:color="#000000" fo:font-family="Ariel" fo:font-size="12pt" fo:font-style="normal" fo:font-weight="normal" fo:text-shadow="none" style:font-name="Ariel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data-style-name="N5" style:family="table-cell" style:name="Cell10">
      <style:table-cell-properties fo:border-bottom="1.75pt solid #000000" fo:border-left="1.75pt solid #000000" fo:border-right="1.75pt solid #000000" fo:border-top="1.75pt solid #000000" fo:wrap-option="wrap" style:diagonal-bl-tr="none" style:diagonal-tl-br="none" style:repeat-content="false" style:rotation-angle="0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margin-left="0pt" fo:text-align="start" fo:text-indent="0pt"/>
      <style:text-properties fo:color="#000000" fo:font-family="Arial" fo:font-size="12pt" fo:font-style="normal" fo:font-weight="normal" fo:text-shadow="none" style:font-name="Arial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data-style-name="N4" style:family="table-cell" style:name="Cell9" style:parent-style-name="default_cl">
      <style:table-cell-properties fo:border-bottom="1.75pt solid #000000" fo:border-left="1.75pt solid #000000" fo:border-right="1.75pt solid #000000" fo:border-top="1.75pt solid #000000" fo:wrap-option="wrap" style:diagonal-bl-tr="none" style:diagonal-tl-br="none" style:repeat-content="false" style:rotation-angle="0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margin-left="0pt" fo:text-align="start" fo:text-indent="0pt"/>
      <style:text-properties fo:color="#000000" fo:font-family="Arial" fo:font-size="12pt" fo:font-style="normal" fo:font-weight="normal" fo:text-shadow="none" style:font-name="Arial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</office:automatic-styles>
  <office:body>
    <office:spreadsheet>
      <table:table co:columns-count="14" co:grouping-summary-below="true" co:grouping-summary-right="true" co:rows-count="13" co:show-zero-value="true" table:name="Sheet0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column table:default-cell-style-name="Cell2" table:style-name="Col2"/>
        <table:table-column table:default-cell-style-name="Cell2" table:style-name="Col3"/>
        <table:table-column table:default-cell-style-name="Cell2" table:style-name="Col4"/>
        <table:table-column table:default-cell-style-name="Cell2" table:style-name="Col5"/>
        <table:table-column table:default-cell-style-name="Cell2" table:style-name="Col6"/>
        <table:table-column table:default-cell-style-name="Cell2" table:style-name="Col7"/>
        <table:table-column table:default-cell-style-name="Cell2" table:style-name="Col8"/>
        <table:table-column table:default-cell-style-name="Cell2" table:style-name="Col9"/>
        <table:table-column table:default-cell-style-name="Cell2" table:style-name="Col3"/>
        <table:table-column table:default-cell-style-name="Cell2" table:style-name="Col10"/>
        <table:table-column table:default-cell-style-name="Cell2" table:number-columns-repeated="3" table:style-name="Col11" table:visibility="collapse"/>
        <table:table-column table:default-cell-style-name="Cell3" table:number-columns-repeated="16370"/>
        <table:table-row table:style-name="Row1">
          <table:table-cell office:value-type="string" table:number-columns-spanned="14" table:number-rows-spanned="3" table:style-name="Cell4">
            <text:p>РЕЕСТ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w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w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w1">
          <table:table-cell office:value-type="string" table:number-columns-spanned="14" table:number-rows-spanned="3" table:style-name="Cell4">
            <text:p>выданных Управлением Росгвардии по Чувашской Республике — Чувашии лицензий на осуществление торговли гражданским и служебным оружием, патрон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w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w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w2">
          <table:table-cell office:value-type="string" table:style-name="Cell5">
            <text:p>ФИО ФЛ/Краткое наименование ЮЛ</text:p>
          </table:table-cell>
          <table:table-cell office:value-type="string" table:style-name="Cell5">
            <text:p>Тип владельца</text:p>
          </table:table-cell>
          <table:table-cell office:value-type="string" table:style-name="Cell5">
            <text:p>Тип лицензии на ВД</text:p>
          </table:table-cell>
          <table:table-cell office:value-type="string" table:style-name="Cell5">
            <text:p>Номер лицензии ВД в СЦУО</text:p>
          </table:table-cell>
          <table:table-cell office:value-type="string" table:style-name="Cell5">
            <text:p>Номер лицензии ВД по ЕРУЛ</text:p>
          </table:table-cell>
          <table:table-cell office:value-type="string" table:style-name="Cell5">
            <text:p>Дата выдачи лицензии на ВД</text:p>
          </table:table-cell>
          <table:table-cell office:value-type="string" table:style-name="Cell5">
            <text:p>Статус лицензии на ВД</text:p>
          </table:table-cell>
          <table:table-cell office:value-type="string" table:style-name="Cell5">
            <text:p>Дата окончания действия лицензии на ВД</text:p>
          </table:table-cell>
          <table:table-cell office:value-type="string" table:style-name="Cell5">
            <text:p>Регион</text:p>
          </table:table-cell>
          <table:table-cell office:value-type="string" table:style-name="Cell5">
            <text:p>Подразделение, выдавшее ЛВД</text:p>
          </table:table-cell>
          <table:table-cell office:value-type="string" table:style-name="Cell5">
            <text:p>Дата внесения в реестр</text:p>
          </table:table-cell>
          <table:table-cell table:number-columns-repeated="3"/>
          <table:table-cell table:number-columns-repeated="16370"/>
        </table:table-row>
        <table:table-row table:style-name="Row3">
          <table:table-cell office:value-type="string" table:style-name="Cell6">
            <text:p>ООО "БАЙБАК ПЛЮС"</text:p>
          </table:table-cell>
          <table:table-cell office:value-type="string" table:style-name="Cell6">
            <text:p>ЮЛ</text:p>
          </table:table-cell>
          <table:table-cell office:value-type="string" table:style-name="Cell6">
            <text:p>Хранение и торговля гражданским и служебным оружием, патронами</text:p>
          </table:table-cell>
          <table:table-cell office:value-type="string" table:style-name="Cell6">
            <text:p>0058213</text:p>
          </table:table-cell>
          <table:table-cell office:value-type="string" table:style-name="Cell7">
            <text:p>Л059-00106-21/00048232</text:p>
          </table:table-cell>
          <table:table-cell office:date-value="2016-02-11T00:00:00.000000" office:value-type="date" table:style-name="Cell8"/>
          <table:table-cell office:value-type="string" table:style-name="Cell6">
            <text:p>Действует</text:p>
          </table:table-cell>
          <table:table-cell office:value-type="string" table:style-name="Cell9">
            <text:p>бессрочно</text:p>
          </table:table-cell>
          <table:table-cell office:value-type="string" table:style-name="Cell6">
            <text:p>ЧУВАШСКАЯ РЕСПУБЛИКА</text:p>
          </table:table-cell>
          <table:table-cell office:value-type="string" table:style-name="Cell6">
            <text:p>ЦЛРР Управления Росгвардии по Чувашской Республике - Чувашии</text:p>
          </table:table-cell>
          <table:table-cell office:date-value="2016-02-11T00:00:00.000000" office:value-type="date" table:style-name="Cell8"/>
          <table:table-cell table:number-columns-repeated="3"/>
          <table:table-cell table:number-columns-repeated="16370"/>
        </table:table-row>
        <table:table-row table:style-name="Row3">
          <table:table-cell office:value-type="string" table:style-name="Cell6">
            <text:p>ООО "ЛОВЧИЙ"</text:p>
          </table:table-cell>
          <table:table-cell office:value-type="string" table:style-name="Cell6">
            <text:p>ЮЛ</text:p>
          </table:table-cell>
          <table:table-cell office:value-type="string" table:style-name="Cell6">
            <text:p>Хранение и торговля гражданским и служебным оружием, патронами</text:p>
          </table:table-cell>
          <table:table-cell office:value-type="string" table:style-name="Cell6">
            <text:p>0058212</text:p>
          </table:table-cell>
          <table:table-cell office:value-type="string" table:style-name="Cell7">
            <text:p>Л059-00106-21/00048306</text:p>
          </table:table-cell>
          <table:table-cell office:date-value="2016-02-10T00:00:00.000000" office:value-type="date" table:style-name="Cell8"/>
          <table:table-cell office:value-type="string" table:style-name="Cell6">
            <text:p>Действует</text:p>
          </table:table-cell>
          <table:table-cell office:value-type="string" table:style-name="Cell10">
            <text:p>бессрочно</text:p>
          </table:table-cell>
          <table:table-cell office:value-type="string" table:style-name="Cell6">
            <text:p>ЧУВАШСКАЯ РЕСПУБЛИКА</text:p>
          </table:table-cell>
          <table:table-cell office:value-type="string" table:style-name="Cell6">
            <text:p>ЦЛРР Управления Росгвардии по Чувашской Республике - Чувашии</text:p>
          </table:table-cell>
          <table:table-cell office:date-value="2016-02-10T00:00:00.000000" office:value-type="date" table:style-name="Cell8"/>
          <table:table-cell table:number-columns-repeated="3"/>
          <table:table-cell table:number-columns-repeated="16370"/>
        </table:table-row>
        <table:table-row table:style-name="Row3">
          <table:table-cell office:value-type="string" table:style-name="Cell6">
            <text:p>ООО "КОЙОТ"</text:p>
          </table:table-cell>
          <table:table-cell office:value-type="string" table:style-name="Cell6">
            <text:p>ЮЛ</text:p>
          </table:table-cell>
          <table:table-cell office:value-type="string" table:style-name="Cell6">
            <text:p>Хранение и торговля гражданским и служебным оружием, патронами</text:p>
          </table:table-cell>
          <table:table-cell office:value-type="string" table:style-name="Cell6">
            <text:p>вр21ТХ2022000280</text:p>
          </table:table-cell>
          <table:table-cell office:value-type="string" table:style-name="Cell11">
            <text:p>Л059-00106-21/00638609</text:p>
          </table:table-cell>
          <table:table-cell office:date-value="2022-03-17T00:00:00.000000" office:value-type="date" table:style-name="Cell8"/>
          <table:table-cell office:value-type="string" table:style-name="Cell6">
            <text:p>Действует</text:p>
          </table:table-cell>
          <table:table-cell office:value-type="string" table:style-name="Cell10">
            <text:p>бессрочно</text:p>
          </table:table-cell>
          <table:table-cell office:value-type="string" table:style-name="Cell6">
            <text:p>ЧУВАШСКАЯ РЕСПУБЛИКА</text:p>
          </table:table-cell>
          <table:table-cell office:value-type="string" table:style-name="Cell6">
            <text:p>ЦЛРР Управления Росгвардии по Чувашской Республике - Чувашии</text:p>
          </table:table-cell>
          <table:table-cell office:date-value="2022-03-17T00:00:00.000000" office:value-type="date" table:style-name="Cell8"/>
          <table:table-cell table:number-columns-repeated="3"/>
          <table:table-cell table:number-columns-repeated="16370"/>
        </table:table-row>
        <table:table-row table:style-name="Row3">
          <table:table-cell office:value-type="string" table:style-name="Cell6">
            <text:p>ООО "КАЛИБР 21"</text:p>
          </table:table-cell>
          <table:table-cell office:value-type="string" table:style-name="Cell6">
            <text:p>ЮЛ</text:p>
          </table:table-cell>
          <table:table-cell office:value-type="string" table:style-name="Cell6">
            <text:p>Хранение и торговля гражданским и служебным оружием, патронами</text:p>
          </table:table-cell>
          <table:table-cell office:value-type="string" table:style-name="Cell6">
            <text:p>вр21ТХ2022000457</text:p>
          </table:table-cell>
          <table:table-cell office:value-type="string" table:style-name="Cell7">
            <text:p>Л059-00106-21/00146014</text:p>
          </table:table-cell>
          <table:table-cell office:date-value="2022-04-20T00:00:00.000000" office:value-type="date" table:style-name="Cell8"/>
          <table:table-cell office:value-type="string" table:style-name="Cell6">
            <text:p>Действует</text:p>
          </table:table-cell>
          <table:table-cell office:value-type="string" table:style-name="Cell10">
            <text:p>бессрочно</text:p>
          </table:table-cell>
          <table:table-cell office:value-type="string" table:style-name="Cell6">
            <text:p>ЧУВАШСКАЯ РЕСПУБЛИКА</text:p>
          </table:table-cell>
          <table:table-cell office:value-type="string" table:style-name="Cell6">
            <text:p>ЦЛРР Управления Росгвардии по Чувашской Республике - Чувашии</text:p>
          </table:table-cell>
          <table:table-cell office:date-value="2022-04-20T00:00:00.000000" office:value-type="date" table:style-name="Cell8"/>
          <table:table-cell table:number-columns-repeated="3"/>
          <table:table-cell table:number-columns-repeated="16370"/>
        </table:table-row>
        <table:table-row table:style-name="Row3">
          <table:table-cell office:value-type="string" table:style-name="Cell6">
            <text:p>ООО "ТАЙГА"</text:p>
          </table:table-cell>
          <table:table-cell office:value-type="string" table:style-name="Cell6">
            <text:p>ЮЛ</text:p>
          </table:table-cell>
          <table:table-cell office:value-type="string" table:style-name="Cell6">
            <text:p>Хранение и торговля гражданским и служебным оружием, патронами</text:p>
          </table:table-cell>
          <table:table-cell office:value-type="string" table:style-name="Cell6">
            <text:p>0058215</text:p>
          </table:table-cell>
          <table:table-cell office:value-type="string" table:style-name="Cell7">
            <text:p>Л059-00106-21/00048218</text:p>
          </table:table-cell>
          <table:table-cell office:date-value="2016-12-01T00:00:00.000000" office:value-type="date" table:style-name="Cell8"/>
          <table:table-cell office:value-type="string" table:style-name="Cell6">
            <text:p>Действует</text:p>
          </table:table-cell>
          <table:table-cell office:value-type="string" table:style-name="Cell10">
            <text:p>бессрочно</text:p>
          </table:table-cell>
          <table:table-cell office:value-type="string" table:style-name="Cell6">
            <text:p>ЧУВАШСКАЯ РЕСПУБЛИКА</text:p>
          </table:table-cell>
          <table:table-cell office:value-type="string" table:style-name="Cell6">
            <text:p>ЦЛРР Управления Росгвардии по Чувашской Республике - Чувашии</text:p>
          </table:table-cell>
          <table:table-cell office:date-value="2016-12-01T00:00:00.000000" office:value-type="date" table:style-name="Cell8"/>
          <table:table-cell table:number-columns-repeated="3"/>
          <table:table-cell table:number-columns-repeated="16370"/>
        </table:table-row>
        <table:table-row table:style-name="Row3">
          <table:table-cell office:value-type="string" table:style-name="Cell6">
            <text:p>ООО СТП (МАГАЗИН) "ОХОТНИК"</text:p>
          </table:table-cell>
          <table:table-cell office:value-type="string" table:style-name="Cell6">
            <text:p>ЮЛ</text:p>
          </table:table-cell>
          <table:table-cell office:value-type="string" table:style-name="Cell6">
            <text:p>Хранение и торговля гражданским и служебным оружием, патронами</text:p>
          </table:table-cell>
          <table:table-cell office:value-type="string" table:style-name="Cell6">
            <text:p>0001091</text:p>
          </table:table-cell>
          <table:table-cell office:value-type="string" table:style-name="Cell7">
            <text:p>Л059-00106-21/00047930</text:p>
          </table:table-cell>
          <table:table-cell office:date-value="2018-03-23T00:00:00.000000" office:value-type="date" table:style-name="Cell8"/>
          <table:table-cell office:value-type="string" table:style-name="Cell6">
            <text:p>Действует</text:p>
          </table:table-cell>
          <table:table-cell office:value-type="string" table:style-name="Cell10">
            <text:p>бессрочно</text:p>
          </table:table-cell>
          <table:table-cell office:value-type="string" table:style-name="Cell6">
            <text:p>ЧУВАШСКАЯ РЕСПУБЛИКА</text:p>
          </table:table-cell>
          <table:table-cell office:value-type="string" table:style-name="Cell6">
            <text:p>ЦЛРР Управления Росгвардии по Чувашской Республике - Чувашии</text:p>
          </table:table-cell>
          <table:table-cell office:date-value="2018-03-23T00:00:00.000000" office:value-type="date" table:style-name="Cell8"/>
          <table:table-cell table:number-columns-repeated="3"/>
          <table:table-cell table:number-columns-repeated="16370"/>
        </table:table-row>
        <table:table-row table:number-rows-repeated="104856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style co:named-style-uuid="079bc108-6999-4696-978e-11e56cd1224e" style:display-name="Default cell" style:family="table" style:name="Default_cell">
      <co:linked-style style-name="Default_cell_cl"/>
      <style:table-properties table:align="left" table:display="true"/>
    </style:style>
    <style:style co:is-default-style="true" co:named-style-uuid="079bc108-6999-4696-978e-11e56cd1224e" style:display-name="Default cell" style:family="table-cell" style:name="Default_cell_cl">
      <co:linked-style style-name="Default_cell"/>
      <style:text-properties fo:font-family="Liberation Sans" style:font-name="Liberation Sans"/>
    </style:style>
    <style:style co:named-style-uuid="0e2ee5e9-0733-47de-8a9a-e81afa7493c3" style:display-name="Accent 1" style:family="table" style:name="Accent_1" style:parent-style-name="Accent">
      <co:linked-style style-name="Accent_1_cl"/>
      <style:table-properties table:align="left" table:display="true"/>
    </style:style>
    <style:style co:named-style-uuid="0e2ee5e9-0733-47de-8a9a-e81afa7493c3" style:display-name="Accent 1" style:family="table-cell" style:name="Accent_1_cl" style:parent-style-name="Accent_cl">
      <co:linked-style style-name="Accent_1"/>
      <style:table-cell-properties fo:background-color="#000000">
        <co:background-theme-color>
          <value>
            <rgba>000000FF</rgba>
          </value>
        </co:background-theme-color>
      </style:table-cell-properties>
      <style:text-properties fo:color="#FFFFFF" fo:font-size="10pt" fo:font-style="normal" fo:font-weight="normal" style:font-size-asian="10pt" style:font-size-complex="10pt" style:font-style-asian="normal" style:font-style-complex="normal" style:font-weight-asian="normal" style:font-weight-complex="normal">
        <co:theme-color>
          <value>
            <rgba>FFFFFFFF</rgba>
          </value>
        </co:theme-color>
      </style:text-properties>
    </style:style>
    <style:style co:named-style-uuid="129e5324-7a60-422e-bceb-400102d3cb45" style:display-name="Heading 1" style:family="table" style:name="Heading_1" style:parent-style-name="Heading__user_">
      <co:linked-style style-name="Heading_1_cl"/>
      <style:table-properties table:align="left" table:display="true"/>
    </style:style>
    <style:style co:named-style-uuid="129e5324-7a60-422e-bceb-400102d3cb45" style:display-name="Heading 1" style:family="table-cell" style:name="Heading_1_cl" style:parent-style-name="Heading__user__cl">
      <co:linked-style style-name="Heading_1"/>
      <style:text-properties fo:color="#000000" fo:font-size="18pt" fo:font-style="normal" fo:font-weight="normal" style:font-size-asian="18pt" style:font-size-complex="18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co:named-style-uuid="2036c7b7-849e-46c3-8f2a-a2e35307612c" style:display-name="Accent" style:family="table" style:name="Accent" style:parent-style-name="default">
      <co:linked-style style-name="Accent_cl"/>
      <style:table-properties table:align="left" table:display="true"/>
    </style:style>
    <style:style co:named-style-uuid="2036c7b7-849e-46c3-8f2a-a2e35307612c" style:display-name="Accent" style:family="table-cell" style:name="Accent_cl" style:parent-style-name="default_cl">
      <co:linked-style style-name="Accent"/>
      <style:text-properties fo:color="#000000" fo:font-size="10pt" fo:font-style="normal" fo:font-weight="bold" style:font-size-asian="10pt" style:font-size-complex="10pt" style:font-style-asian="normal" style:font-style-complex="normal" style:font-weight-asian="bold" style:font-weight-complex="bold">
        <co:theme-color>
          <value>
            <rgba>000000FF</rgba>
          </value>
        </co:theme-color>
      </style:text-properties>
    </style:style>
    <style:style co:named-style-uuid="24772192-6c78-4930-b845-e8627d84bb9c" style:display-name="Footnote" style:family="table" style:name="Footnote" style:parent-style-name="Text">
      <co:linked-style style-name="Footnote_cl"/>
      <style:table-properties table:align="left" table:display="true"/>
    </style:style>
    <style:style co:named-style-uuid="24772192-6c78-4930-b845-e8627d84bb9c" style:display-name="Footnote" style:family="table-cell" style:name="Footnote_cl" style:parent-style-name="Text_cl">
      <co:linked-style style-name="Footnote"/>
      <style:text-properties fo:color="#808080" fo:font-size="10pt" fo:font-style="italic" fo:font-weight="normal" style:font-size-asian="10pt" style:font-size-complex="10pt" style:font-style-asian="italic" style:font-style-complex="italic" style:font-weight-asian="normal" style:font-weight-complex="normal">
        <co:theme-color>
          <value>
            <rgba>808080FF</rgba>
          </value>
        </co:theme-color>
      </style:text-properties>
    </style:style>
    <style:style co:named-style-uuid="2f0b51d2-c1ac-427d-9314-fe5e53b47507" style:display-name="Hyperlink" style:family="table" style:name="Hyperlink" style:parent-style-name="Text">
      <co:linked-style style-name="Hyperlink_cl"/>
      <style:table-properties table:align="left" table:display="true"/>
    </style:style>
    <style:style co:named-style-uuid="2f0b51d2-c1ac-427d-9314-fe5e53b47507" style:display-name="Hyperlink" style:family="table-cell" style:name="Hyperlink_cl" style:parent-style-name="Text_cl">
      <co:linked-style style-name="Hyperlink"/>
      <style:text-properties fo:color="#0000EE" fo:font-size="10pt" fo:font-style="normal" fo:font-weight="normal" style:font-size-asian="10pt" style:font-size-complex="10pt" style:font-style-asian="normal" style:font-style-complex="normal" style:font-weight-asian="normal" style:font-weight-complex="normal" style:text-underline-color="font-color" style:text-underline-style="solid">
        <co:theme-color>
          <value>
            <rgba>0000EEFF</rgba>
          </value>
        </co:theme-color>
      </style:text-properties>
    </style:style>
    <style:style co:named-style-uuid="3ddebfca-7f9d-47d9-b683-99c87be7cbb9" style:display-name="Heading 2" style:family="table" style:name="Heading_2" style:parent-style-name="Heading__user_">
      <co:linked-style style-name="Heading_2_cl"/>
      <style:table-properties table:align="left" table:display="true"/>
    </style:style>
    <style:style co:named-style-uuid="3ddebfca-7f9d-47d9-b683-99c87be7cbb9" style:display-name="Heading 2" style:family="table-cell" style:name="Heading_2_cl" style:parent-style-name="Heading__user__cl">
      <co:linked-style style-name="Heading_2"/>
      <style:text-properties fo:color="#000000" fo:font-size="12pt" fo:font-style="normal" fo:font-weight="normal" style:font-size-asian="12pt" style:font-size-complex="12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co:named-style-uuid="542e56e4-1a9e-4b80-93c9-4dc610b072c6" style:display-name="Warning" style:family="table" style:name="Warning" style:parent-style-name="Status">
      <co:linked-style style-name="Warning_cl"/>
      <style:table-properties table:align="left" table:display="true"/>
    </style:style>
    <style:style co:named-style-uuid="542e56e4-1a9e-4b80-93c9-4dc610b072c6" style:display-name="Warning" style:family="table-cell" style:name="Warning_cl" style:parent-style-name="Status_cl">
      <co:linked-style style-name="Warning"/>
      <style:text-properties fo:color="#CC0000" fo:font-size="10pt" fo:font-style="normal" fo:font-weight="normal" style:font-size-asian="10pt" style:font-size-complex="10pt" style:font-style-asian="normal" style:font-style-complex="normal" style:font-weight-asian="normal" style:font-weight-complex="normal">
        <co:theme-color>
          <value>
            <rgba>CC0000FF</rgba>
          </value>
        </co:theme-color>
      </style:text-properties>
    </style:style>
    <style:style co:named-style-uuid="630ab723-1a72-4634-a4ac-a71da1f57810" style:display-name="Accent 2" style:family="table" style:name="Accent_2" style:parent-style-name="Accent">
      <co:linked-style style-name="Accent_2_cl"/>
      <style:table-properties table:align="left" table:display="true"/>
    </style:style>
    <style:style co:named-style-uuid="630ab723-1a72-4634-a4ac-a71da1f57810" style:display-name="Accent 2" style:family="table-cell" style:name="Accent_2_cl" style:parent-style-name="Accent_cl">
      <co:linked-style style-name="Accent_2"/>
      <style:table-cell-properties fo:background-color="#808080">
        <co:background-theme-color>
          <value>
            <rgba>808080FF</rgba>
          </value>
        </co:background-theme-color>
      </style:table-cell-properties>
      <style:text-properties fo:color="#FFFFFF" fo:font-size="10pt" fo:font-style="normal" fo:font-weight="normal" style:font-size-asian="10pt" style:font-size-complex="10pt" style:font-style-asian="normal" style:font-style-complex="normal" style:font-weight-asian="normal" style:font-weight-complex="normal">
        <co:theme-color>
          <value>
            <rgba>FFFFFFFF</rgba>
          </value>
        </co:theme-color>
      </style:text-properties>
    </style:style>
    <style:style co:named-style-uuid="6d608719-b5da-4f9d-9a99-06acfec815e8" style:display-name="Bad" style:family="table" style:name="Bad" style:parent-style-name="Status">
      <co:linked-style style-name="Bad_cl"/>
      <style:table-properties table:align="left" table:display="true"/>
    </style:style>
    <style:style co:named-style-uuid="6d608719-b5da-4f9d-9a99-06acfec815e8" style:display-name="Bad" style:family="table-cell" style:name="Bad_cl" style:parent-style-name="Status_cl">
      <co:linked-style style-name="Bad"/>
      <style:table-cell-properties fo:background-color="#FFCCCC">
        <co:background-theme-color>
          <value>
            <rgba>FFCCCCFF</rgba>
          </value>
        </co:background-theme-color>
      </style:table-cell-properties>
      <style:text-properties fo:color="#CC0000" fo:font-size="10pt" fo:font-style="normal" fo:font-weight="normal" style:font-size-asian="10pt" style:font-size-complex="10pt" style:font-style-asian="normal" style:font-style-complex="normal" style:font-weight-asian="normal" style:font-weight-complex="normal">
        <co:theme-color>
          <value>
            <rgba>CC0000FF</rgba>
          </value>
        </co:theme-color>
      </style:text-properties>
    </style:style>
    <style:style co:named-style-uuid="75e5e440-8058-4620-9215-fc79e49fe530" style:display-name="Neutral" style:family="table" style:name="Neutral" style:parent-style-name="Status">
      <co:linked-style style-name="Neutral_cl"/>
      <style:table-properties table:align="left" table:display="true"/>
    </style:style>
    <style:style co:named-style-uuid="75e5e440-8058-4620-9215-fc79e49fe530" style:display-name="Neutral" style:family="table-cell" style:name="Neutral_cl" style:parent-style-name="Status_cl">
      <co:linked-style style-name="Neutral"/>
      <style:table-cell-properties fo:background-color="#FFFFCC">
        <co:background-theme-color>
          <value>
            <rgba>FFFFCCFF</rgba>
          </value>
        </co:background-theme-color>
      </style:table-cell-properties>
      <style:text-properties fo:color="#996600" fo:font-size="10pt" fo:font-style="normal" fo:font-weight="normal" style:font-size-asian="10pt" style:font-size-complex="10pt" style:font-style-asian="normal" style:font-style-complex="normal" style:font-weight-asian="normal" style:font-weight-complex="normal">
        <co:theme-color>
          <value>
            <rgba>996600FF</rgba>
          </value>
        </co:theme-color>
      </style:text-properties>
    </style:style>
    <style:style co:named-style-uuid="91f8b7fe-d583-4fc3-8173-c817769018e0" style:display-name="Status" style:family="table" style:name="Status" style:parent-style-name="default">
      <co:linked-style style-name="Status_cl"/>
      <style:table-properties table:align="left" table:display="true"/>
    </style:style>
    <style:style co:named-style-uuid="91f8b7fe-d583-4fc3-8173-c817769018e0" style:display-name="Status" style:family="table-cell" style:name="Status_cl" style:parent-style-name="default_cl">
      <co:linked-style style-name="Status"/>
    </style:style>
    <style:style co:named-style-uuid="b2e34bb0-0bb5-4378-8007-ef441f3d86e0" style:display-name="default" style:family="table" style:name="default" style:parent-style-name="Default_cell">
      <co:linked-style style-name="default_cl"/>
      <style:table-properties table:align="left" table:display="true"/>
    </style:style>
    <style:style co:named-style-uuid="b2e34bb0-0bb5-4378-8007-ef441f3d86e0" style:display-name="default" style:family="table-cell" style:name="default_cl" style:parent-style-name="Default_cell_cl">
      <co:linked-style style-name="default"/>
    </style:style>
    <style:style co:named-style-uuid="b6c1c4e9-8206-4a4b-b362-740a4c66df2e" style:display-name="Error" style:family="table" style:name="Error" style:parent-style-name="Status">
      <co:linked-style style-name="Error_cl"/>
      <style:table-properties table:align="left" table:display="true"/>
    </style:style>
    <style:style co:named-style-uuid="b6c1c4e9-8206-4a4b-b362-740a4c66df2e" style:display-name="Error" style:family="table-cell" style:name="Error_cl" style:parent-style-name="Status_cl">
      <co:linked-style style-name="Error"/>
      <style:table-cell-properties fo:background-color="#CC0000">
        <co:background-theme-color>
          <value>
            <rgba>CC0000FF</rgba>
          </value>
        </co:background-theme-color>
      </style:table-cell-properties>
      <style:text-properties fo:color="#FFFFFF" fo:font-size="10pt" fo:font-style="normal" fo:font-weight="bold" style:font-size-asian="10pt" style:font-size-complex="10pt" style:font-style-asian="normal" style:font-style-complex="normal" style:font-weight-asian="bold" style:font-weight-complex="bold">
        <co:theme-color>
          <value>
            <rgba>FFFFFFFF</rgba>
          </value>
        </co:theme-color>
      </style:text-properties>
    </style:style>
    <style:style co:named-style-uuid="c6d2a09b-46d5-4dea-a2a4-74f346db0284" style:display-name="Good" style:family="table" style:name="Good" style:parent-style-name="Status">
      <co:linked-style style-name="Good_cl"/>
      <style:table-properties table:align="left" table:display="true"/>
    </style:style>
    <style:style co:named-style-uuid="c6d2a09b-46d5-4dea-a2a4-74f346db0284" style:display-name="Good" style:family="table-cell" style:name="Good_cl" style:parent-style-name="Status_cl">
      <co:linked-style style-name="Good"/>
      <style:table-cell-properties fo:background-color="#CCFFCC">
        <co:background-theme-color>
          <value>
            <rgba>CCFFCCFF</rgba>
          </value>
        </co:background-theme-color>
      </style:table-cell-properties>
      <style:text-properties fo:color="#006600" fo:font-size="10pt" fo:font-style="normal" fo:font-weight="normal" style:font-size-asian="10pt" style:font-size-complex="10pt" style:font-style-asian="normal" style:font-style-complex="normal" style:font-weight-asian="normal" style:font-weight-complex="normal">
        <co:theme-color>
          <value>
            <rgba>006600FF</rgba>
          </value>
        </co:theme-color>
      </style:text-properties>
    </style:style>
    <style:style co:named-style-uuid="d145467a-54b1-489f-ad35-86f3bdc5430d" style:display-name="Text" style:family="table" style:name="Text" style:parent-style-name="default">
      <co:linked-style style-name="Text_cl"/>
      <style:table-properties table:align="left" table:display="true"/>
    </style:style>
    <style:style co:named-style-uuid="d145467a-54b1-489f-ad35-86f3bdc5430d" style:display-name="Text" style:family="table-cell" style:name="Text_cl" style:parent-style-name="default_cl">
      <co:linked-style style-name="Text"/>
    </style:style>
    <style:style co:named-style-uuid="d2dce0b8-5146-459b-bb77-a663e4af4353" style:display-name="Note" style:family="table" style:name="Note" style:parent-style-name="Text">
      <co:linked-style style-name="Note_cl"/>
      <style:table-properties table:align="left" table:display="true"/>
    </style:style>
    <style:style co:named-style-uuid="d2dce0b8-5146-459b-bb77-a663e4af4353" style:display-name="Note" style:family="table-cell" style:name="Note_cl" style:parent-style-name="Text_cl">
      <co:linked-style style-name="Note"/>
      <style:table-cell-properties fo:background-color="#FFFFCC" fo:border-bottom="0.75pt solid #808080" fo:border-left="0.75pt solid #808080" fo:border-right="0.75pt solid #808080" fo:border-top="0.75pt solid #808080" style:diagonal-bl-tr="none" style:diagonal-tl-br="none">
        <co:background-theme-color>
          <value>
            <rgba>FFFFCCFF</rgba>
          </value>
        </co:background-theme-color>
        <co:border-left-theme-color>
          <value>
            <rgba>808080FF</rgba>
          </value>
        </co:border-left-theme-color>
        <co:border-right-theme-color>
          <value>
            <rgba>808080FF</rgba>
          </value>
        </co:border-right-theme-color>
        <co:border-top-theme-color>
          <value>
            <rgba>808080FF</rgba>
          </value>
        </co:border-top-theme-color>
        <co:border-bottom-theme-color>
          <value>
            <rgba>808080FF</rgba>
          </value>
        </co:border-bottom-theme-color>
      </style:table-cell-properties>
      <style:text-properties fo:color="#333333" fo:font-size="10pt" fo:font-style="normal" fo:font-weight="normal" style:font-size-asian="10pt" style:font-size-complex="10pt" style:font-style-asian="normal" style:font-style-complex="normal" style:font-weight-asian="normal" style:font-weight-complex="normal">
        <co:theme-color>
          <value>
            <rgba>333333FF</rgba>
          </value>
        </co:theme-color>
      </style:text-properties>
    </style:style>
    <style:style co:named-style-uuid="ebfe2ba0-b96b-4b5a-b0b6-094e87568589" style:display-name="Result (user)" style:family="table" style:name="Result__user_" style:parent-style-name="default">
      <co:linked-style style-name="Result__user__cl"/>
      <style:table-properties table:align="left" table:display="true"/>
    </style:style>
    <style:style co:named-style-uuid="ebfe2ba0-b96b-4b5a-b0b6-094e87568589" style:display-name="Result (user)" style:family="table-cell" style:name="Result__user__cl" style:parent-style-name="default_cl">
      <co:linked-style style-name="Result__user_"/>
      <style:text-properties fo:color="#000000" fo:font-size="10pt" fo:font-style="italic" fo:font-weight="bold" style:font-size-asian="10pt" style:font-size-complex="10pt" style:font-style-asian="italic" style:font-style-complex="italic" style:font-weight-asian="bold" style:font-weight-complex="bold" style:text-underline-color="font-color" style:text-underline-style="solid">
        <co:theme-color>
          <value>
            <rgba>000000FF</rgba>
          </value>
        </co:theme-color>
      </style:text-properties>
    </style:style>
    <style:style co:named-style-uuid="f69ed08a-6120-4efb-8ad3-e3f771d4b1ff" style:display-name="Accent 3" style:family="table" style:name="Accent_3" style:parent-style-name="Accent">
      <co:linked-style style-name="Accent_3_cl"/>
      <style:table-properties table:align="left" table:display="true"/>
    </style:style>
    <style:style co:named-style-uuid="f69ed08a-6120-4efb-8ad3-e3f771d4b1ff" style:display-name="Accent 3" style:family="table-cell" style:name="Accent_3_cl" style:parent-style-name="Accent_cl">
      <co:linked-style style-name="Accent_3"/>
      <style:table-cell-properties fo:background-color="#DDDDDD">
        <co:background-theme-color>
          <value>
            <rgba>DDDDDDFF</rgba>
          </value>
        </co:background-theme-color>
      </style:table-cell-properties>
    </style:style>
    <style:style co:named-style-uuid="fe4a24c1-6e46-4529-8c06-42571c3940a5" style:display-name="Heading (user)" style:family="table" style:name="Heading__user_" style:parent-style-name="default">
      <co:linked-style style-name="Heading__user__cl"/>
      <style:table-properties table:align="left" table:display="true"/>
    </style:style>
    <style:style co:named-style-uuid="fe4a24c1-6e46-4529-8c06-42571c3940a5" style:display-name="Heading (user)" style:family="table-cell" style:name="Heading__user__cl" style:parent-style-name="default_cl">
      <co:linked-style style-name="Heading__user_"/>
      <style:text-properties fo:color="#000000" fo:font-size="24pt" fo:font-style="normal" fo:font-weight="bold" style:font-size-asian="24pt" style:font-size-complex="24pt" style:font-style-asian="normal" style:font-style-complex="normal" style:font-weight-asian="bold" style:font-weight-complex="bold">
        <co:theme-color>
          <value>
            <rgba>000000FF</rgba>
          </value>
        </co:theme-color>
      </style:text-properties>
    </style:style>
    <text:notes-configuration co:endnotes-position="document-end" style:num-format="i" text:note-class="endnote" text:start-numbering-at="document"/>
    <number:date-style co:extendedFormatCode="[$-F800]mm/dd/yyyy" number:automatic-order="true" style:name="N5">
      <number:month number:style="long"/>
      <number:text>/</number:text>
      <number:day number:style="long"/>
      <number:text>/</number:text>
      <number:year number:style="long"/>
    </number:date-style>
    <number:date-style co:extendedFormatCode="[$-F800]mm/dd/yyyy" number:automatic-order="true" style:name="N4">
      <number:month number:style="long"/>
      <number:text>/</number:text>
      <number:day number:style="long"/>
      <number:text>/</number:text>
      <number:year number:style="long"/>
    </number:date-style>
    <number:date-style co:extendedFormatCode="[$-F800]mm/dd/yyyy" number:automatic-order="true" style:name="N1">
      <number:month number:style="long"/>
      <number:text>/</number:text>
      <number:day number:style="long"/>
      <number:text>/</number:text>
      <number:year number:style="long"/>
    </number:date-style>
    <number:date-style co:extendedFormatCode="[$-F800]mm/dd/yyyy" number:automatic-order="true" style:name="N2">
      <number:month number:style="long"/>
      <number:text>/</number:text>
      <number:day number:style="long"/>
      <number:text>/</number:text>
      <number:year number:style="long"/>
    </number:date-style>
    <number:date-style co:extendedFormatCode="[$-F800]mm/dd/yyyy" number:automatic-order="true" style:name="N3">
      <number:month number:style="long"/>
      <number:text>/</number:text>
      <number:day number:style="long"/>
      <number:text>/</number:text>
      <number:year number:style="long"/>
    </number:date-style>
  </office:styles>
  <office:automatic-styles>
    <style:page-layout style:name="PM1">
      <style:page-layout-properties fo:margin-bottom="54pt" fo:margin-left="50.4pt" fo:margin-right="50.4pt" fo:margin-top="54pt" style:num-format="1" style:scale-to="100%"/>
      <style:header-style>
        <style:header-footer-properties fo:margin-bottom="0pt" fo:min-height="14.1732pt"/>
      </style:header-style>
      <style:footer-style>
        <style:header-footer-properties fo:margin-top="0pt" fo:min-height="14.1732pt"/>
      </style:footer-style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33-1224.848.9400.852.1@a485da99dcc738e8c7d147737040082c6b3f9fe8</meta:generator>
    <dc:date>2024-10-21T06:17:24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6350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12700">
            <a:solidFill>
              <a:schemeClr val="phClr"/>
            </a:solidFill>
            <a:prstDash val="solid"/>
          </a:ln>
          <a:ln w="1905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