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Standard">
      <style:text-properties fo:font-size="2pt" officeooo:paragraph-rsid="007cf328" style:font-size-asian="1.75pt" style:font-size-complex="2pt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First_20_line_20_indent">
      <style:paragraph-properties fo:margin-left="0mm" fo:margin-right="0mm" fo:text-align="center" style:justify-single-word="false" fo:text-indent="0mm" style:auto-text-indent="false"/>
      <style:text-properties style:font-name="Times New Roman" fo:font-size="16pt" fo:font-weight="bold" officeooo:paragraph-rsid="00842348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mm" fo:margin-right="0mm" fo:margin-top="0mm" fo:margin-bottom="0mm" loext:contextual-spacing="false" fo:line-height="100%" fo:text-align="end" style:justify-single-word="false" fo:text-indent="0mm" style:auto-text-indent="false" fo:background-color="#ffffff" style:vertical-align="baseline">
        <style:tab-stops/>
      </style:paragraph-properties>
      <style:text-properties fo:color="#000000" style:font-name="Times New Roman" fo:font-size="14pt" fo:letter-spacing="-0.07mm" fo:font-style="italic" fo:font-weight="bold" officeooo:rsid="00874649" officeooo:paragraph-rsid="00842348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First_20_line_20_indent" style:master-page-name="">
      <loext:graphic-properties draw:fill="none"/>
      <style:paragraph-properties fo:margin-left="0mm" fo:margin-right="0mm" fo:line-height="100%" fo:text-align="justify" style:justify-single-word="false" fo:text-indent="12.51mm" style:auto-text-indent="false" style:page-number="auto" fo:background-color="transparent"/>
      <style:text-properties style:font-name="Times New Roman" fo:font-size="14pt" fo:font-weight="normal" officeooo:paragraph-rsid="00842348" style:font-size-asian="14pt" style:font-weight-asian="normal" style:font-size-complex="14pt" style:font-weight-complex="normal"/>
    </style:style>
    <style:style style:name="P10" style:family="paragraph" style:parent-style-name="First_20_line_20_indent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fo:font-size="14pt" fo:font-weight="normal" officeooo:paragraph-rsid="00842348" style:font-size-asian="14pt" style:font-weight-asian="normal" style:font-size-complex="14pt" style:font-weight-complex="normal"/>
    </style:style>
    <style:style style:name="P11" style:family="paragraph" style:parent-style-name="First_20_line_20_indent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fo:font-size="14pt" fo:font-weight="normal" officeooo:paragraph-rsid="00845cda" style:font-size-asian="14pt" style:font-weight-asian="normal" style:font-size-complex="14pt" style:font-weight-complex="normal"/>
    </style:style>
    <style:style style:name="P12" style:family="paragraph" style:parent-style-name="First_20_line_20_indent" style:master-page-name="First_20_Page">
      <style:paragraph-properties fo:margin-left="0mm" fo:margin-right="0mm" fo:text-align="center" style:justify-single-word="false" fo:text-indent="0mm" style:auto-text-indent="false" style:page-number="auto"/>
      <style:text-properties style:font-name="Times New Roman" fo:font-size="16pt" fo:font-weight="bold" officeooo:paragraph-rsid="00842348" style:font-size-asian="16pt" style:font-weight-asian="bold" style:font-size-complex="16pt" style:font-weight-complex="bold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2348"/>
    </style:style>
    <style:style style:name="T3" style:family="text">
      <style:text-properties style:use-window-font-color="true" style:text-position="0% 100%" fo:letter-spacing="normal" fo:language="ru" fo:country="RU" fo:font-weight="bold" officeooo:rsid="01c867ae" style:letter-kerning="false" style:font-name-asian="Times New Roman1" style:language-asian="ru" style:country-asian="RU" style:font-weight-asian="bold" style:font-name-complex="Times New Roman1" style:font-size-complex="10pt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mm" fo:border="none" style:shadow="none" draw:shadow-opacity="100%" draw:textarea-vertical-align="middle">
        <style:columns fo:column-count="1" fo:column-gap="0m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орядок</text:p>
      <text:p text:style-name="P7">транспортировки, перевозки оружия <text:span text:style-name="T2">и боеприпасов </text:span>юридическими лицами</text:p>
      <text:p text:style-name="P7"/>
      <text:p text:style-name="P9"><text:bookmark-start text:name="__DdeLink__116133_2169356730"/>В соответствии с пунктом 69 Правил оборота гражданского и служебного оружия и патронов к нему на территории Российской Федерации, утвержденных постановлением Правительства Российской Федерации от 21 июля 1998 г. № 814 <text:span text:style-name="T2">(далее </text:span><text:bookmark-start text:name="__DdeLink__9823_2169356730"/><text:span text:style-name="T3">–</text:span><text:bookmark-end text:name="__DdeLink__9823_2169356730"/><text:span text:style-name="T2"> Правила)</text:span><text:bookmark-end text:name="__DdeLink__116133_2169356730"/>, юридические лица имеют право транспортировать принадлежащие им оружие и патроны на основании разрешений на транспортирование оружия и (или) патронов Росгвардии и ее территориальных органов.</text:p>
      <text:p text:style-name="P10">Порядок выдачи юридическим лицам разрешений на транспортирование оружия и патронов определен Административным регламентом Федеральной службы войск национальной гвардии Российской Федерации по предоставлению государственной услуги по выдаче юридическому лицу или гражданину Российской Федерации разрешения на транспортирование оружия и (или) патронов, утвержденным приказом Росгвардии от 26 сентября 2019 г. № 329 <text:bookmark-start text:name="__DdeLink__9766_2169356730"/><text:span text:style-name="T2">(далее - Административный регламент № 329)</text:span><text:bookmark-end text:name="__DdeLink__9766_2169356730"/><text:span text:style-name="T2">.</text:span></text:p>
      <text:p text:style-name="P10">В соответствии с пунктом 2 Административного регламента № 329 заявителями являются юридические лица и граждане Российской Федерации, указанные в пунктах 69 и 77 Правил.</text:p>
      <text:p text:style-name="P10">Исходя из этого, к заявителям относятся, в частности, юридические лица, планирующие осуществлять транспортирование принадлежащих им (полученных во временное пользование) оружия и (или) патронов.</text:p>
      <text:p text:style-name="P10">Согласно пункту 5 Административного регламента № 329 предоставление государственной услуги осуществляется подразделениями лицензионно-разрешительной работы территориальных органов Росгвардии на региональном или районном уровне по месту учета оружия, то есть по месту нахождения контрольно-наблюдательного дела юридического лица - заявителя.</text:p>
      <text:p text:style-name="P10">Кроме того, Административный регламент № 329 предусматривает выдачу заявителю разрешений на транспортирование не только оружия и патронов, уже состоящих на учете в территориальных подразделениях лицензионно-разрешительной работы, но и предполагаемых к приобретению либо получению во временное пользование, то есть еще не состоящих на указанном учете.</text:p>
      <text:p text:style-name="P10">Пунктом 5 и подпунктом 9.1.1 Административного регламента № 329 предусмотрено, что юридическое лицо, обращаясь в подразделение лицензионно-разрешительной работы по месту учета оружия для получения разрешения на транспортирование оружия и (или) патронов, предполагаемых к приобретению либо получению во временное пользование, взамен представления списка номерного учета оружия <text:soft-page-break/>указывает в заявлении сведения о реквизитах лицензии (лицензий) на приобретение оружия и (или) патронов либо документов, подтверждающих законность их получения во временное пользование (приложение № 1 к Административному регламенту № 329).</text:p>
      <text:p text:style-name="P10">При этом необходимо отметить, что пунктом 64 Административного регламента № 329 установлено, что при транспортировании оружия и (или) патронов, предполагаемых к приобретению либо получению во временное пользование, в разрешении указываются реквизиты лицензии (лицензий) на их приобретение или наименование и реквизиты документов, подтверждающих законность их получения во временное пользование.</text:p>
      <text:p text:style-name="P10">Таким образом, для получения разрешения на транспортирование оружия и (или) патронов, предполагаемых к приобретению, заявитель (юридическое лицо) должен обратиться с соответствующим заявлением в территориальный орган Росгвардии, выдавший ему лицензию на приобретение гражданского, служебного оружия и патронов, либо согласовавший ему заявку на получение во временное пользование оружия и патронов, и в котором в последующем планируется поставить приобретенное либо полученное во временное пользование оружие и (или) патроны на учет.</text:p>
      <text:p text:style-name="P10">Перевозка оружия и патронов по территории Российской Федерации производится на договорной основе юридическими лицами, уставами которых предусмотрено оказание услуг по перевозке оружия и патронов, на основании разрешений на перевозку, выдаваемых Росгвардией или ее территориальными органами (пункт 72 Правил). При этом владельцем перевозимого оружия юридическое лицо - перевозчик не является, процесс перевозки оружия осуществляется на основании индивидуальных разрешений, оформленных на каждую перевозку оружия и патронов, выдаваемых Росгвардией или ее территориальными органами.</text:p>
      <text:p text:style-name="P10">Порядок получения разрешений на перевозку оружия и патронов определен Административным регламентом Федеральной службы войск национальной гвардии Российской Федерации по предоставлению государственной услуги по выдаче юридическому лицу - перевозчику разрешения на перевозку оружия и патронов, утвержденным приказом Росгвардии от 26 сентября 2019 г. № 328 <text:span text:style-name="T2">(далее - Административный регламент № 328).</text:span></text:p>
      <text:p text:style-name="P10">Пунктом 5 Административного регламента № 328 определено, что предоставление государственной услуги осуществляется подразделениями лицензионно-разрешительной работы территориальных органов Росгвардии на региональном и районном уровне по месту учета (нахождения) оружия.</text:p>
      <text:p text:style-name="P10">Согласно пункту 2 Административного регламента № 328 заявителями в рамках предоставления государственной услуги являются перевозчики. При этом место нахождение перевозчика значения не имеет.</text:p>
      <text:p text:style-name="P10"><text:soft-page-break/>Таким образом, Административным регламентом № 328 установлено, что перевозчики вправе обратиться за получением государственной услуги по выдаче разрешений на перевозку оружия и (или) патронов:</text:p>
      <text:p text:style-name="P11">1) в подразделение лицензионно-разрешительной работы территориального органа Росгвардии, осуществляющее учет планируемого к перевозке оружия юридического лица <text:span text:style-name="T3">–</text:span> заказчика;</text:p>
      <text:p text:style-name="P10">2) в подразделение лицензионно-разрешительной работы территориального органа Росгвардии по месту нахождения планируемого к перевозке оружия (например находящегося у юридического лица - поставщика или в иной организации, уполномоченной на проведение работ с оружием).</text:p>
      <text:p text:style-name="P10"/>
      <text:p text:style-name="P10"/>
      <text:p text:style-name="P8">ЦЛРР Управления Росгвардии по Чувашской Республике - Чувашии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mm" fo:margin-bottom="0m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mm" fo:margin-bottom="0m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mm" fo:margin-bottom="3m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2.51mm" fo:margin-right="0mm" fo:margin-top="0mm" fo:margin-bottom="0mm" loext:contextual-spacing="false" fo:text-align="justify" style:justify-single-word="false" fo:text-indent="0m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mm" fo:margin-bottom="0m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mm" fo:margin-right="0mm" fo:text-align="justify" style:justify-single-word="false" fo:text-indent="12.51m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mm" fo:margin-right="0mm" fo:text-indent="0mm" style:auto-text-indent="false" style:page-number="auto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mm" fo:margin-right="0mm" fo:text-indent="0m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mm" fo:margin-right="0mm" fo:text-align="start" style:justify-single-word="false" fo:text-indent="0mm" style:auto-text-indent="false" style:page-number="auto" text:number-lines="true" text:line-number="0">
        <style:tab-stops>
          <style:tab-stop style:position="560m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mm" fo:margin-right="0mm" fo:text-indent="0mm" style:auto-text-indent="false" style:page-number="auto">
        <style:tab-stops>
          <style:tab-stop style:position="0m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mm" fo:margin-right="0mm" fo:text-indent="0m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mm" fo:margin-bottom="0m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mm" fo:margin-bottom="0m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mm" fo:margin-right="0mm" fo:text-indent="0m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mm" fo:margin-right="0mm" fo:text-indent="0m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mm" fo:margin-right="0mm" fo:text-indent="0m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0.02m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55.03m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50.04m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0.02m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55.03m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50.04m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45.04m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40.05m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35.06m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30.07m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25.08m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45.04m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40.05m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35.06m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30.07m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25.08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mm" fo:margin-right="0mm" fo:text-align="start" style:justify-single-word="false" fo:text-indent="0m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mm" fo:margin-bottom="0m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mm" fo:margin-bottom="0m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mm" fo:margin-right="0mm" fo:text-indent="0m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mm" fo:margin-bottom="0m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mm" fo:margin-bottom="0mm" loext:contextual-spacing="false" style:page-number="auto" fo:padding="0m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mm" fo:margin-right="0mm" fo:text-indent="0m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mm" fo:margin-right="0mm" fo:text-indent="0m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mm" fo:margin-right="0mm" fo:text-indent="0m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0.01mm" fo:min-height="4.99mm" svg:x="0mm" svg:y="0mm" style:wrap="none" style:vertical-pos="bottom" style:vertical-rel="page" style:horizontal-pos="left" style:horizontal-rel="page-content" fo:background-color="transparent" draw:fill="none" draw:fill-color="#729fcf" fo:padding-left="0mm" fo:padding-right="0mm" fo:padding-top="0mm" fo:padding-bottom="10mm" fo:border="none" style:shadow="none" draw:shadow-opacity="100%" draw:textarea-vertical-align="bottom">
        <style:columns fo:column-count="1" fo:column-gap="0mm"/>
      </style:graphic-properties>
    </style:style>
    <style:style style:name="Watermark" style:family="graphic" style:hidden="true">
      <style:graphic-properties text:anchor-type="page" svg:x="0mm" svg:y="0m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Marginalia" style:family="graphic">
      <style:graphic-properties svg:width="35mm" fo:min-height="4.99mm" text:anchor-type="paragraph" svg:x="0mm" svg:y="0m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9.05m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5.4m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1.75m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8.1m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4.45m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0.8m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7.15m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3.5m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mm" fo:border="none" style:shadow="none" draw:shadow-opacity="100%" draw:textarea-vertical-align="middle">
        <style:columns fo:column-count="1" fo:column-gap="0mm"/>
      </style:graphic-properties>
    </style:style>
    <style:page-layout style:name="Mpm1">
      <style:page-layout-properties fo:page-width="210.01mm" fo:page-height="297mm" style:num-format="1" style:print-orientation="portrait" fo:margin-top="14.25mm" fo:margin-bottom="23.18mm" fo:margin-left="3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svg:height="10.18mm" fo:margin-left="0mm" fo:margin-right="0mm" fo:margin-bottom="1.01m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4.02mm" fo:margin-bottom="22.88mm" fo:margin-left="3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0mm" fo:margin-left="0mm" fo:margin-right="0mm" fo:margin-bottom="1.01m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4.99mm" fo:margin-left="0mm" fo:margin-right="0mm" fo:margin-top="4.99m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0.01mm" fo:page-height="297mm" style:num-format="1" style:print-orientation="portrait" fo:margin-top="10mm" fo:margin-bottom="10mm" fo:margin-left="1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0mm" fo:margin-left="0mm" fo:margin-right="0mm" fo:margin-bottom="1.01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0mm" fo:margin-left="0mm" fo:margin-right="0mm" fo:margin-bottom="1.01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  <style:page-layout style:name="Mpm7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9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10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11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0mm" fo:margin-left="0mm" fo:margin-right="0mm" fo:margin-bottom="1.01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0mm" svg:width="7mm" svg:height="14.99m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5192213911072">
            <table:table-cell office:value-type="string">
              <text:p text:style-name="MP6"/>
            </table:table-cell>
            <table:table-cell office:value-type="string">
              <text:p text:style-name="MP7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5-29T16:39:53.392713076</meta:creation-date>
    <dc:title>Default</dc:title>
    <meta:editing-cycles>3</meta:editing-cycles>
    <meta:editing-duration>PT9M4S</meta:editing-duration>
    <meta:generator>LibreOffice/6.4.4.2$Linux_X86_64 LibreOffice_project/40$Build-2</meta:generator>
    <dc:date>2024-05-29T18:08:51.385554962</dc:date>
    <meta:document-statistic meta:table-count="1" meta:image-count="0" meta:object-count="0" meta:page-count="3" meta:paragraph-count="29" meta:word-count="714" meta:character-count="5758" meta:non-whitespace-character-count="5071"/>
  </office:meta>
</office:document-meta>
</file>