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1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_20_right">
      <style:text-properties style:text-rotation-angle="270" style:text-rotation-scale="line-height"/>
    </style:style>
    <style:style style:name="P3" style:family="paragraph" style:parent-style-name="Footer_20_left">
      <style:text-properties officeooo:rsid="005ffed0" officeooo:paragraph-rsid="005ffed0"/>
    </style:style>
    <style:style style:name="P4" style:family="paragraph" style:parent-style-name="Standard">
      <style:text-properties fo:font-size="2pt" officeooo:paragraph-rsid="007cf328" style:font-size-asian="1.75pt" style:font-size-complex="2pt"/>
    </style:style>
    <style:style style:name="P5" style:family="paragraph" style:parent-style-name="Гриф_5f_Экземпляр">
      <style:text-properties officeooo:paragraph-rsid="007cf328"/>
    </style:style>
    <style:style style:name="P6" style:family="paragraph" style:parent-style-name="Гриф_5f_Экземпляр">
      <style:text-properties officeooo:rsid="005d3465" officeooo:paragraph-rsid="007cf328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officeooo:paragraph-rsid="00865184"/>
    </style:style>
    <style:style style:name="P9" style:family="paragraph" style:parent-style-name="Text_20_body">
      <style:paragraph-properties fo:text-align="center" style:justify-single-word="false"/>
      <style:text-properties style:text-line-through-style="none" style:text-line-through-type="none" style:font-name="Times New Roman" fo:font-size="14pt" fo:font-style="normal" style:text-underline-style="none" fo:font-weight="bold" officeooo:paragraph-rsid="00865184" style:font-size-asian="14pt" style:font-style-asian="normal" style:font-weight-asian="bold" style:font-name-complex="Times New Roman2" style:font-size-complex="14pt" style:font-weight-complex="bold"/>
    </style:style>
    <style:style style:name="P10" style:family="paragraph" style:parent-style-name="Text_20_body">
      <loext:graphic-properties draw:fill="none"/>
      <style:paragraph-properties fo:margin-left="0mm" fo:margin-right="0mm" fo:line-height="100%" fo:text-align="justify" style:justify-single-word="false" fo:text-indent="12.51mm" style:auto-text-indent="false" fo:background-color="transparent"/>
      <style:text-properties style:font-name="Times New Roman" fo:font-size="14pt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mm" fo:margin-right="0mm" fo:line-height="100%" fo:text-align="justify" style:justify-single-word="false" fo:text-indent="12.51mm" style:auto-text-indent="false" fo:background-color="transparent"/>
      <style:text-properties style:font-name="Times New Roman" fo:font-size="14pt" officeooo:paragraph-rsid="00893067" style:font-size-asian="14pt" style:font-size-complex="14pt"/>
    </style:style>
    <style:style style:name="P12" style:family="paragraph" style:parent-style-name="Text_20_body">
      <loext:graphic-properties draw:fill="none"/>
      <style:paragraph-properties fo:margin-left="0mm" fo:margin-right="0mm" fo:line-height="100%" fo:text-align="justify" style:justify-single-word="false" fo:text-indent="12.51mm" style:auto-text-indent="false" fo:background-color="transparent"/>
      <style:text-properties style:font-name="Times New Roman" fo:font-size="14pt" officeooo:paragraph-rsid="008b8855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0mm" fo:margin-right="0mm" fo:line-height="100%" fo:text-align="justify" style:justify-single-word="false" fo:text-indent="12.51mm" style:auto-text-indent="false" fo:background-color="transparent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ext_20_body">
      <loext:graphic-properties draw:fill="none"/>
      <style:paragraph-properties fo:margin-left="0mm" fo:margin-right="0mm" fo:line-height="100%" fo:text-align="justify" style:justify-single-word="false" fo:text-indent="12.51mm" style:auto-text-indent="false" fo:background-color="transparent"/>
      <style:text-properties style:font-name="Times New Roman" fo:font-size="14pt" fo:letter-spacing="-0.04mm" fo:font-style="italic" fo:font-weight="bold" officeooo:paragraph-rsid="00893067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Text_20_body">
      <loext:graphic-properties draw:fill="none"/>
      <style:paragraph-properties fo:margin-left="0mm" fo:margin-right="0mm" fo:line-height="100%" fo:text-align="justify" style:justify-single-word="false" fo:text-indent="12.51mm" style:auto-text-indent="false" fo:background-color="transparent"/>
      <style:text-properties style:font-name="Times New Roman" officeooo:paragraph-rsid="00893067"/>
    </style:style>
    <style:style style:name="P16" style:family="paragraph" style:parent-style-name="Text_20_body">
      <loext:graphic-properties draw:fill="none"/>
      <style:paragraph-properties fo:margin-left="0mm" fo:margin-right="0mm" fo:line-height="100%" fo:text-align="justify" style:justify-single-word="false" fo:text-indent="12.51mm" style:auto-text-indent="false" fo:background-color="transparent"/>
      <style:text-properties style:font-name="Times New Roman" fo:font-style="italic" fo:font-weight="bold" officeooo:paragraph-rsid="00893067" style:font-style-asian="italic" style:font-weight-asian="bold" style:font-style-complex="italic" style:font-weight-complex="bold"/>
    </style:style>
    <style:style style:name="P17" style:family="paragraph" style:parent-style-name="Text_20_body">
      <loext:graphic-properties draw:fill="none"/>
      <style:paragraph-properties fo:margin-left="0mm" fo:margin-right="0mm" fo:line-height="100%" fo:text-align="justify" style:justify-single-word="false" fo:text-indent="12.51mm" style:auto-text-indent="false" fo:background-color="transparent"/>
      <style:text-properties officeooo:paragraph-rsid="00893067"/>
    </style:style>
    <style:style style:name="P18" style:family="paragraph" style:parent-style-name="Text_20_body">
      <loext:graphic-properties draw:fill="none"/>
      <style:paragraph-properties fo:margin-left="0mm" fo:margin-right="0mm" fo:line-height="100%" fo:text-align="justify" style:justify-single-word="false" fo:text-indent="12.51mm" style:auto-text-indent="false" fo:background-color="transparent"/>
      <style:text-properties fo:font-style="italic" style:font-style-asian="italic" style:font-style-complex="italic"/>
    </style:style>
    <style:style style:name="P19" style:family="paragraph" style:parent-style-name="Text_20_body">
      <loext:graphic-properties draw:fill="none"/>
      <style:paragraph-properties fo:margin-left="0mm" fo:margin-right="0mm" fo:line-height="100%" fo:text-align="justify" style:justify-single-word="false" fo:text-indent="12.51mm" style:auto-text-indent="false" fo:background-color="transparent"/>
      <style:text-properties fo:letter-spacing="-0.04mm" fo:font-style="normal" fo:font-weight="normal" officeooo:paragraph-rsid="00893067" style:font-style-asian="normal" style:font-weight-asian="normal" style:font-style-complex="normal" style:font-weight-complex="normal"/>
    </style:style>
    <style:style style:name="P20" style:family="paragraph" style:parent-style-name="Text_20_body">
      <loext:graphic-properties draw:fill="none"/>
      <style:paragraph-properties fo:margin-left="0mm" fo:margin-right="0mm" fo:line-height="100%" fo:text-align="justify" style:justify-single-word="false" fo:text-indent="12.51mm" style:auto-text-indent="false" fo:background-color="transparent"/>
      <style:text-properties fo:letter-spacing="-0.04mm" fo:font-style="normal" fo:font-weight="normal" officeooo:paragraph-rsid="008abb20" style:font-style-asian="normal" style:font-weight-asian="normal" style:font-style-complex="normal" style:font-weight-complex="normal"/>
    </style:style>
    <style:style style:name="P21" style:family="paragraph" style:parent-style-name="Text_20_body" style:master-page-name="">
      <loext:graphic-properties draw:fill="none"/>
      <style:paragraph-properties fo:margin-left="0mm" fo:margin-right="0mm" fo:line-height="100%" fo:text-align="justify" style:justify-single-word="false" fo:text-indent="12.51mm" style:auto-text-indent="false" style:page-number="auto" fo:background-color="transparent"/>
      <style:text-properties officeooo:paragraph-rsid="0087ce35"/>
    </style:style>
    <style:style style:name="P22" style:family="paragraph" style:parent-style-name="Standard">
      <loext:graphic-properties draw:fill="solid" draw:fill-color="#ffffff"/>
      <style:paragraph-properties fo:margin-left="0mm" fo:margin-right="0mm" fo:margin-top="0mm" fo:margin-bottom="0mm" loext:contextual-spacing="false" fo:line-height="100%" fo:text-align="end" style:justify-single-word="false" fo:text-indent="0mm" style:auto-text-indent="false" fo:background-color="#ffffff" style:vertical-align="baseline">
        <style:tab-stops/>
      </style:paragraph-properties>
      <style:text-properties fo:color="#000000" style:font-name="Times New Roman" fo:font-size="14pt" fo:letter-spacing="-0.07mm" fo:font-style="italic" fo:font-weight="bold" officeooo:rsid="00874649" officeooo:paragraph-rsid="008fdb4f" style:font-name-asian="Times New Roman2" style:font-size-asian="14pt" style:language-asian="ru" style:country-asian="RU" style:font-style-asian="italic" style:font-weight-asian="bold" style:font-name-complex="Times New Roman2" style:font-size-complex="14pt" style:font-style-complex="italic" style:font-weight-complex="bold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style:text-line-through-style="none" style:text-line-through-type="none" fo:font-style="normal" style:text-underline-style="none" style:font-style-asian="normal"/>
    </style:style>
    <style:style style:name="T3" style:family="text">
      <style:text-properties style:text-line-through-style="none" style:text-line-through-type="none" fo:font-style="normal" style:text-underline-style="none" officeooo:rsid="0004f045" style:font-style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0893067" style:font-style-asian="normal" style:font-weight-asian="normal" style:font-name-complex="Times New Roman2" style:font-weight-complex="normal"/>
    </style:style>
    <style:style style:name="T5" style:family="text">
      <style:text-properties style:text-line-through-style="none" style:text-line-through-type="none" style:font-name="Times New Roman" fo:font-size="14pt" fo:font-style="normal" style:text-underline-style="none" fo:font-weight="bold" style:font-size-asian="14pt" style:font-style-asian="normal" style:font-weight-asian="bold" style:font-name-complex="Times New Roman2" style:font-size-complex="14pt" style:font-weight-complex="bold"/>
    </style:style>
    <style:style style:name="T6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name-complex="Times New Roman2" style:font-size-complex="14pt" style:font-weight-complex="normal"/>
    </style:style>
    <style:style style:name="T7" style:family="text">
      <style:text-properties style:text-line-through-style="none" style:text-line-through-type="none" style:font-name="Times New Roman" fo:font-size="14pt" fo:font-style="normal" style:text-underline-style="none" fo:font-weight="normal" officeooo:rsid="00845ceb" style:font-size-asian="14pt" style:font-style-asian="normal" style:font-weight-asian="normal" style:font-name-complex="Times New Roman2" style:font-size-complex="14pt" style:font-weight-complex="normal"/>
    </style:style>
    <style:style style:name="T8" style:family="text">
      <style:text-properties style:text-line-through-style="none" style:text-line-through-type="none" style:font-name="Times New Roman" fo:font-size="14pt" fo:font-style="normal" style:text-underline-style="none" fo:font-weight="normal" officeooo:rsid="00893067" style:font-size-asian="14pt" style:font-style-asian="normal" style:font-weight-asian="normal" style:font-name-complex="Times New Roman2" style:font-size-complex="14pt" style:font-weight-complex="normal"/>
    </style:style>
    <style:style style:name="T9" style:family="text">
      <style:text-properties style:text-line-through-style="none" style:text-line-through-type="none" style:font-name="Times New Roman" fo:font-size="14pt" fo:letter-spacing="-0.05mm" fo:font-style="normal" style:text-underline-style="none" fo:font-weight="bold" officeooo:rsid="00865184" style:font-size-asian="14pt" style:font-style-asian="normal" style:font-weight-asian="bold" style:font-name-complex="Times New Roman2" style:font-size-complex="14pt" style:font-weight-complex="bold"/>
    </style:style>
    <style:style style:name="T10" style:family="text">
      <style:text-properties style:text-line-through-style="none" style:text-line-through-type="none" style:font-name="Times New Roman" fo:font-size="14pt" fo:font-style="italic" style:text-underline-style="none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T11" style:family="text">
      <style:text-properties style:text-line-through-style="none" style:text-line-through-type="none" style:text-underline-style="none"/>
    </style:style>
    <style:style style:name="T12" style:family="text">
      <style:text-properties style:text-line-through-style="none" style:text-line-through-type="none" style:text-underline-style="none" officeooo:rsid="00845ceb" style:font-name-asian="Arial1" style:font-name-complex="Courier New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officeooo:rsid="0086e618" style:font-size-asian="14pt" style:font-size-complex="14pt"/>
    </style:style>
    <style:style style:name="T16" style:family="text">
      <style:text-properties style:font-name="Times New Roman" fo:font-size="14pt" officeooo:rsid="0087a06e" style:font-size-asian="14pt" style:font-size-complex="14pt"/>
    </style:style>
    <style:style style:name="T17" style:family="text">
      <style:text-properties style:font-name="Times New Roman" fo:font-size="14pt" officeooo:rsid="0087ce35" style:font-size-asian="14pt" style:font-size-complex="14pt"/>
    </style:style>
    <style:style style:name="T18" style:family="text">
      <style:text-properties style:font-name="Times New Roman" fo:font-size="14pt" officeooo:rsid="00893067" style:font-size-asian="14pt" style:font-size-complex="14pt"/>
    </style:style>
    <style:style style:name="T19" style:family="text">
      <style:text-properties style:font-name="Times New Roman" fo:font-size="14pt" style:font-size-asian="14pt" style:font-name-complex="Times New Roman2" style:font-size-complex="14pt"/>
    </style:style>
    <style:style style:name="T20" style:family="text">
      <style:text-properties style:font-name="Times New Roman" fo:font-size="14pt" officeooo:rsid="00845ceb" style:font-size-asian="14pt" style:font-name-complex="Times New Roman2" style:font-size-complex="14pt"/>
    </style:style>
    <style:style style:name="T21" style:family="text">
      <style:text-properties style:font-name="Times New Roman" fo:font-size="14pt" officeooo:rsid="00893067" style:font-size-asian="14pt" style:font-name-complex="Times New Roman2" style:font-size-complex="14pt"/>
    </style:style>
    <style:style style:name="T22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23" style:family="text">
      <style:text-properties style:font-name="Times New Roman" fo:font-size="14pt" fo:font-style="normal" officeooo:rsid="0086e618" style:font-size-asian="14pt" style:font-style-asian="normal" style:font-size-complex="14pt" style:font-style-complex="normal"/>
    </style:style>
    <style:style style:name="T24" style:family="text">
      <style:text-properties style:font-name="Times New Roman" fo:font-size="14pt" fo:font-style="normal" officeooo:rsid="0087a06e" style:font-size-asian="14pt" style:font-style-asian="normal" style:font-size-complex="14pt" style:font-style-complex="normal"/>
    </style:style>
    <style:style style:name="T2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style:font-name="Times New Roman" fo:font-size="14pt" fo:font-style="italic" fo:font-weight="bold" officeooo:rsid="0086e618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style:font-name="Times New Roman" fo:font-size="14pt" fo:font-style="italic" fo:font-weight="bold" officeooo:rsid="0087a06e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style:font-name="Times New Roman" fo:font-size="14pt" fo:font-style="italic" fo:font-weight="bold" officeooo:rsid="0087ce35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style:font-name="Times New Roman" fo:font-size="14pt" fo:font-style="italic" fo:font-weight="bold" officeooo:rsid="00893067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style:font-name="Times New Roman" fo:font-size="14pt" fo:font-style="italic" fo:font-weight="bold" officeooo:rsid="008ddb0f" style:font-size-asian="14pt" style:font-style-asian="italic" style:font-weight-asian="bold" style:font-size-complex="14pt" style:font-style-complex="italic" style:font-weight-complex="bold"/>
    </style:style>
    <style:style style:name="T3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T33" style:family="text">
      <style:text-properties style:font-name="Times New Roman" fo:font-size="14pt" fo:letter-spacing="-0.07mm" fo:font-style="italic" style:font-size-asian="14pt" style:font-style-asian="italic" style:font-size-complex="14pt" style:font-style-complex="italic"/>
    </style:style>
    <style:style style:name="T34" style:family="text">
      <style:text-properties style:font-name="Times New Roman" fo:font-size="14pt" fo:letter-spacing="-0.07mm" fo:font-style="italic" officeooo:rsid="0086e618" style:font-size-asian="14pt" style:font-style-asian="italic" style:font-size-complex="14pt" style:font-style-complex="italic"/>
    </style:style>
    <style:style style:name="T35" style:family="text">
      <style:text-properties style:font-name="Times New Roman" fo:font-size="14pt" fo:letter-spacing="-0.07mm" fo:font-style="italic" officeooo:rsid="0087ce35" style:font-size-asian="14pt" style:font-style-asian="italic" style:font-size-complex="14pt" style:font-style-complex="italic"/>
    </style:style>
    <style:style style:name="T36" style:family="text">
      <style:text-properties officeooo:rsid="0087ce35"/>
    </style:style>
    <style:style style:name="T37" style:family="text">
      <style:text-properties style:use-window-font-color="true" style:text-position="0% 100%" style:font-name="Times New Roman1" fo:font-size="14pt" fo:letter-spacing="normal" fo:language="ru" fo:country="RU" fo:font-weight="bold" officeooo:rsid="01c867ae" style:letter-kerning="false" style:font-name-asian="Times New Roman2" style:font-size-asian="14pt" style:language-asian="ru" style:country-asian="RU" style:font-weight-asian="bold" style:font-name-complex="Times New Roman2" style:font-size-complex="10pt" style:language-complex="ar" style:country-complex="SA"/>
    </style:style>
    <style:style style:name="T38" style:family="text">
      <style:text-properties style:use-window-font-color="true" style:text-position="0% 100%" style:font-name="Times New Roman1" fo:font-size="14pt" fo:letter-spacing="normal" fo:language="ru" fo:country="RU" fo:font-style="italic" fo:font-weight="bold" officeooo:rsid="01c867ae" style:letter-kerning="false" style:font-name-asian="Times New Roman2" style:font-size-asian="14pt" style:language-asian="ru" style:country-asian="RU" style:font-style-asian="italic" style:font-weight-asian="bold" style:font-name-complex="Times New Roman2" style:font-size-complex="10pt" style:language-complex="ar" style:country-complex="SA" style:font-style-complex="italic"/>
    </style:style>
    <style:style style:name="T39" style:family="text">
      <style:text-properties style:use-window-font-color="true" style:text-position="0% 100%" style:font-name="Times New Roman1" fo:font-size="14pt" fo:letter-spacing="normal" fo:language="ru" fo:country="RU" fo:font-weight="normal" officeooo:rsid="00893067" style:letter-kerning="false" style:font-name-asian="Times New Roman2" style:font-size-asian="14pt" style:language-asian="ru" style:country-asian="RU" style:font-weight-asian="normal" style:font-name-complex="Times New Roman2" style:font-size-complex="10pt" style:language-complex="ar" style:country-complex="SA" style:font-weight-complex="normal"/>
    </style:style>
    <style:style style:name="T40" style:family="text">
      <style:text-properties style:use-window-font-color="true" style:text-position="0% 100%" style:font-name="Times New Roman1" fo:font-size="14pt" fo:letter-spacing="normal" fo:language="ru" fo:country="RU" officeooo:rsid="00893067" style:letter-kerning="false" style:font-name-asian="Times New Roman2" style:font-size-asian="14pt" style:language-asian="ru" style:country-asian="RU" style:font-name-complex="Times New Roman2" style:font-size-complex="10pt" style:language-complex="ar" style:country-complex="SA"/>
    </style:style>
    <style:style style:name="T41" style:family="text">
      <style:text-properties style:use-window-font-color="true" style:text-position="0% 100%" style:font-name="Times New Roman1" fo:font-size="14pt" fo:language="ru" fo:country="RU" officeooo:rsid="01c867ae" style:letter-kerning="false" style:font-name-asian="Times New Roman2" style:font-size-asian="14pt" style:language-asian="ru" style:country-asian="RU" style:font-name-complex="Times New Roman2" style:font-size-complex="10pt" style:language-complex="ar" style:country-complex="SA"/>
    </style:style>
    <style:style style:name="T42" style:family="text">
      <style:text-properties style:use-window-font-color="true" style:text-line-through-style="none" style:text-line-through-type="none" style:text-position="0% 100%" style:font-name="Times New Roman1" fo:letter-spacing="normal" fo:language="ru" fo:country="RU" fo:font-style="normal" style:text-underline-style="none" fo:font-weight="bold" officeooo:rsid="01c867ae" style:letter-kerning="false" style:font-name-asian="Times New Roman2" style:language-asian="ru" style:country-asian="RU" style:font-style-asian="normal" style:font-weight-asian="bold" style:font-name-complex="Times New Roman2" style:font-size-complex="10pt" style:language-complex="ar" style:country-complex="SA" style:font-weight-complex="normal"/>
    </style:style>
    <style:style style:name="T43" style:family="text">
      <style:text-properties style:use-window-font-color="true" style:text-line-through-style="none" style:text-line-through-type="none" style:text-position="0% 100%" style:font-name="Times New Roman1" fo:letter-spacing="normal" fo:language="ru" fo:country="RU" fo:font-style="normal" style:text-underline-style="none" fo:font-weight="normal" officeooo:rsid="00893067" style:letter-kerning="false" style:font-name-asian="Times New Roman2" style:language-asian="ru" style:country-asian="RU" style:font-style-asian="normal" style:font-weight-asian="normal" style:font-name-complex="Times New Roman2" style:font-size-complex="10pt" style:language-complex="ar" style:country-complex="SA" style:font-weight-complex="normal"/>
    </style:style>
    <style:style style:name="T44" style:family="text">
      <style:text-properties style:use-window-font-color="true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bold" officeooo:rsid="01c867ae" style:letter-kerning="false" style:font-name-asian="Times New Roman2" style:font-size-asian="14pt" style:language-asian="ru" style:country-asian="RU" style:font-style-asian="normal" style:font-weight-asian="bold" style:font-name-complex="Times New Roman2" style:font-size-complex="10pt" style:language-complex="ar" style:country-complex="SA" style:font-weight-complex="normal"/>
    </style:style>
    <style:style style:name="T45" style:family="text">
      <style:text-properties style:use-window-font-color="true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893067" style:letter-kerning="false" style:font-name-asian="Times New Roman2" style:font-size-asian="14pt" style:language-asian="ru" style:country-asian="RU" style:font-style-asian="normal" style:font-weight-asian="normal" style:font-name-complex="Times New Roman2" style:font-size-complex="10pt" style:language-complex="ar" style:country-complex="SA" style:font-weight-complex="normal"/>
    </style:style>
    <style:style style:name="T46" style:family="text">
      <style:text-properties officeooo:rsid="008b8855"/>
    </style:style>
    <style:style style:name="T47" style:family="text">
      <style:text-properties officeooo:rsid="008ddb0f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mm" fo:border="none" style:shadow="none" draw:shadow-opacity="100%" draw:textarea-vertical-align="middle">
        <style:columns fo:column-count="1" fo:column-gap="0m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П</text:span><text:span text:style-name="T3">орядок</text:span></text:p>
      <text:p text:style-name="P8"><text:span text:style-name="T5">проведения территориальными органами </text:span><text:span text:style-name="T9">Росгвардии</text:span><text:span text:style-name="T5"> периодических проверок частных охранников и работников юридических лиц</text:span></text:p>
      <text:p text:style-name="P9">с особыми уставными задачами на пригодность к действиям</text:p>
      <text:p text:style-name="P9">в условиях, связанных с применением огнестрельного оружия</text:p>
      <text:p text:style-name="P9">и специальных средств</text:p>
      <text:p text:style-name="P7"/>
      <text:p text:style-name="P21"><text:span text:style-name="T14">Периодические проверки проводятся</text:span><text:span text:style-name="T22"> </text:span><text:span text:style-name="T27">К</text:span><text:span text:style-name="T26">омисси</text:span><text:span text:style-name="T27">ями </text:span><text:span text:style-name="T28">по периодическим проверкам </text:span><text:span text:style-name="T29">(далее Комиссия)</text:span><text:span text:style-name="T22">, </text:span><text:span text:style-name="T23">созданным в </text:span><text:span text:style-name="T22">территориальн</text:span><text:span text:style-name="T23">ых</text:span><text:span text:style-name="T22"> орган</text:span><text:span text:style-name="T23">ах</text:span><text:span text:style-name="T22"> </text:span><text:span text:style-name="T24">Росгвардии по месту </text:span><text:span text:style-name="T16">регистрации </text:span><text:span text:style-name="T14">частн</text:span><text:span text:style-name="T16">ой</text:span><text:span text:style-name="T14"> охранная организаци</text:span><text:span text:style-name="T16">и</text:span><text:span text:style-name="T14"> или юридическо</text:span><text:span text:style-name="T16">го</text:span><text:span text:style-name="T14"> лиц</text:span><text:span text:style-name="T16">а</text:span><text:span text:style-name="T14"> с особыми уставными задачами либо </text:span><text:span text:style-name="T16">нахождения</text:span><text:span text:style-name="T14"> объект</text:span><text:span text:style-name="T16">а</text:span><text:span text:style-name="T14"> охраны (защит</text:span><text:span text:style-name="T16">ы</text:span><text:span text:style-name="T14">) </text:span><text:span text:style-name="T16">на базе территориального органа Росгвардии, а в случае отсутствия</text:span><text:span text:style-name="T14"> в территориальном органе </text:span><text:span text:style-name="T17">Росгвардии </text:span><text:span text:style-name="T14">условий, необходимых для проведения периодических проверок </text:span><text:span text:style-name="T37">–</text:span><text:span text:style-name="T14"> в образовательных организациях, имеющих такие условия и располагающихся на территории субъекта Российской Федерации, в котором расположен указанный территориальный орган </text:span><text:span text:style-name="T17">Росгвардии (далее </text:span><text:bookmark-start text:name="__DdeLink__117964_3539267406"/><text:span text:style-name="T37">–</text:span><text:bookmark-end text:name="__DdeLink__117964_3539267406"/><text:span text:style-name="T17"> места проведения)</text:span><text:span text:style-name="T14">. </text:span></text:p>
      <text:p text:style-name="P13">Периодической проверке подлежат:</text:p>
      <text:p text:style-name="P18"><text:span text:style-name="T14">- </text:span><text:span text:style-name="T15">ч</text:span><text:span text:style-name="T14">астные охранники;</text:span></text:p>
      <text:p text:style-name="P17"><text:span text:style-name="T34">- р</text:span><text:span text:style-name="T33">аботник</text:span><text:span text:style-name="T34">и</text:span><text:span text:style-name="T33"> юридических лиц с особыми уставными задачами </text:span><text:span text:style-name="T35">(далее </text:span><text:span text:style-name="T38">–</text:span><text:span text:style-name="T35"> работники)</text:span><text:span text:style-name="T33">.</text:span></text:p>
      <text:p text:style-name="P16">Комиссия проводит следующие периодические проверки:</text:p>
      <text:p text:style-name="P15">- <text:span text:style-name="T47">п</text:span><text:span text:style-name="T13">ервичные</text:span> - в отношении частных охранников, впервые назначенных на должность, в течение одного месяца после назначения на должность и работников, впервые принятых на работу, в течение одного месяца после прохождения испытания при приеме на работу и (или) профессиональной подготовки;</text:p>
      <text:p text:style-name="P15">- <text:span text:style-name="T47">п</text:span><text:span text:style-name="T13">лановые</text:span> - в отношении частных охранников и работников, ранее прошедших первичную периодическую проверку, один раз в год в течение месяца, предшествующего дате прохождения последней периодической проверки;</text:p>
      <text:p text:style-name="P15">- <text:span text:style-name="T47">п</text:span><text:span text:style-name="T13">овторные</text:span> - в отношении частных охранников и работников, не прошедших первичную либо плановую проверки.</text:p>
      <text:p text:style-name="P14">Периодическая проверка включает в себя:</text:p>
      <text:p text:style-name="P20"><text:span text:style-name="T26">- </text:span><text:span text:style-name="T31">п</text:span><text:span text:style-name="T26">роверку теоретических знаний</text:span><text:span text:style-name="T14"> нормативных правовых актов Российской Федерации, регулирующих деятельность </text:span><text:span text:style-name="T21">частной </text:span><text:span text:style-name="T37">– </text:span><text:span text:style-name="T40">охранной организации</text:span><text:span text:style-name="T14"> и юридических лиц, оборот оружия и (или) специальных средств, а также устанавливающих особенности, запреты и ограничения на их применение;</text:span></text:p>
      <text:p text:style-name="P19"><text:span text:style-name="T26">- </text:span><text:span text:style-name="T31">п</text:span><text:span text:style-name="T26">роверку практических навыков</text:span><text:span text:style-name="T14"> применения огнестрельного оружия и (или) специальных средств путем выполнения частными охранниками и работниками упражнений по стрельбе из разрешенного к использованию законодательством Российской Федерации об оружии вида и </text:span><text:soft-page-break/><text:span text:style-name="T14">типа огнестрельного оружия и (или) упражнений практического применения специальных средств.</text:span></text:p>
      <text:p text:style-name="P19"><text:span text:style-name="T26">Сведения о </text:span><text:span text:style-name="T30">п</text:span><text:span text:style-name="T26">еречне мест проведения периодических проверок</text:span><text:span text:style-name="T14"> и их адресах, а также </text:span><text:span text:style-name="T26">график работы</text:span><text:span text:style-name="T14"> комиссии </text:span><text:span text:style-name="T26">размещаются</text:span><text:span text:style-name="T14"> на информационных </text:span><text:span text:style-name="T26">стендах</text:span><text:span text:style-name="T14"> подразделений лицензионно </text:span><text:span text:style-name="T41">–</text:span><text:span text:style-name="T14"> разрешительной работы и государственного контроля территориальных органов </text:span><text:span text:style-name="T18">Росгвардии </text:span><text:span text:style-name="T14">и официальном сайте Росгвардии в информационно </text:span><text:span text:style-name="T41">–</text:span><text:span text:style-name="T14"> телекоммуникационной </text:span><text:span text:style-name="T26">сети «Интернет»</text:span><text:span text:style-name="T14">.</text:span></text:p>
      <text:p text:style-name="P10">Руководитель либо иное уполномоченное должностное лицо <text:span text:style-name="T36">частной охранной организации</text:span> или юридического лица для прохождения периодической проверки частными охранниками или работниками выбирает место проведения периодической проверки из перечня мест проведения периодических проверок.</text:p>
      <text:p text:style-name="P13"><text:span text:style-name="T12">Д</text:span><text:span text:style-name="T11">ля согласования даты и времени прохождения периодической проверки:</text:span></text:p>
      <text:p text:style-name="P17"><text:span text:style-name="T20">1. </text:span><text:span text:style-name="T25">По месту нахождения</text:span><text:span text:style-name="T19"> </text:span><text:bookmark-start text:name="__DdeLink__117966_3539267406"/><text:bookmark-start text:name="__DdeLink__118004_3539267406"/><text:span text:style-name="T21">частной </text:span><text:span text:style-name="T37">– </text:span><text:span text:style-name="T39">охранной организации</text:span><text:bookmark-end text:name="__DdeLink__117966_3539267406"/><text:bookmark-end text:name="__DdeLink__118004_3539267406"/><text:span text:style-name="T19"> или юридического лица либо расположения объекта охраны (защиты) юридического лица заявитель </text:span><text:span text:style-name="T32">в течение 1 месяца после назначения на должность</text:span><text:span text:style-name="T19"> частного охранника или после прохождения испытания при приеме на работу и (или) профессиональной подготовки работника </text:span><text:span text:style-name="T32">либо не менее чем за 1 месяц до истечения 1 года с даты прохождения последней периодической проверки</text:span><text:span text:style-name="T19"> направляет в комиссию, созданную в территориальном органе на территории субъекта Российской Федерации, в котором зарегистрированы частн</text:span><text:span text:style-name="T21">ая</text:span><text:span text:style-name="T19"> – охранн</text:span><text:span text:style-name="T21">ая</text:span><text:span text:style-name="T19"> организаци</text:span><text:span text:style-name="T21">я </text:span><text:span text:style-name="T19">или юридическое лицо либо расположен объект охраны (защиты) юридического лица, письменное обращение, в котором указываются фамилия, имя, отчество (при наличии), дата рождения, номер удостоверения частного охранника или документа, подтверждающего правовой статус работника (при наличии), контактная информация заявителя, содержащая номер контактного телефона, адрес, а также адрес выбранного места проведения периодических проверок.</text:span></text:p>
      <text:p text:style-name="P17"><text:span text:style-name="T7">2. </text:span><text:span text:style-name="T6">По месту нахождения объекта охраны, расположенного за пределами субъекта Российской Федерации, на территории которого зарегистрирована </text:span><text:bookmark-start text:name="__DdeLink__117968_3539267406"/><text:span text:style-name="T8">частная </text:span><text:span text:style-name="T44">– </text:span><text:span text:style-name="T45">охранная организация</text:span><text:bookmark-end text:name="__DdeLink__117968_3539267406"/><text:span text:style-name="T6">, </text:span><text:span text:style-name="T8">ее руководитель</text:span><text:span text:style-name="T6"> либо иное уполномоченное должностное лицо </text:span><text:span text:style-name="T8">организации</text:span><text:span text:style-name="T6"> </text:span><text:span text:style-name="T10">в течение 1 месяца в случае прохождения периодической проверки частного охранника, впервые назначенного на должность</text:span><text:span text:style-name="T6">, </text:span><text:span text:style-name="T10">либо не менее чем за 2 месяца до истечения 1 года с даты прохождения последней периодической проверки</text:span><text:span text:style-name="T6"> направляет в комиссию, созданную в территориальном органе на территории субъекта Российской Федерации, в котором зарегистрирована </text:span><text:span text:style-name="T8">частная </text:span><text:span text:style-name="T44">– </text:span><text:span text:style-name="T45">охранная организация</text:span><text:span text:style-name="T6">, письменное обращение, в котором указываются фамилия, имя, отчество (при наличии), дата рождения, номер </text:span><text:soft-page-break/><text:span text:style-name="T6">удостоверения частного охранника, а также адрес выбранного места проведения периодических проверок, с приложением документа, подтверждающего откомандирование частного охранника на объект охраны.</text:span></text:p>
      <text:p text:style-name="P11">Уполномоченный член комиссии из числа должностных лиц территориального органа в пятнадцатидневный срок с даты поступления обращений заявителей, <text:bookmark-start text:name="__DdeLink__118030_3539267406"/>предусмотренных <text:span text:style-name="T46">вышеуказанными </text:span>пункт<text:span text:style-name="T46">ами<text:line-break/></text:span>1 <text:span text:style-name="T46">и 2</text:span><text:bookmark-end text:name="__DdeLink__118030_3539267406"/>, принимает решение о возможности (невозможности) прохождения периодической проверки с учетом графика работы комиссии, о чем извещает заявителя путем направления подписанного уведомления о прохождении периодической проверки либо об отказе в прохождении периодической проверки.</text:p>
      <text:p text:style-name="P12"><text:span text:style-name="T13">Основанием для принятия</text:span> комиссией <text:span text:style-name="T13">решения о невозможности прохождения периодической проверки</text:span> является непредоставление документов, предусмотренных <text:span text:style-name="T46">вышеуказанными </text:span>пункт<text:span text:style-name="T46">ами</text:span> 1 <text:span text:style-name="T46">и 2</text:span>, или предоставление недостоверной или искаженной информации.</text:p>
      <text:p text:style-name="P11"><text:span text:style-name="T13">Частный охранник или работник, прибывший на первичную (плановую, повторную) периодическую проверку</text:span>, должен иметь при себе документ, удостоверяющий личность гражданина Российской Федерации на территории Российской Федерации, удостоверение частного охранника или документ, подтверждающий правовой статус работника (при наличии), и оригинал или заверенную печатью (штампом) <text:span text:style-name="T4">частной </text:span><text:span text:style-name="T42">– </text:span><text:span text:style-name="T43">охранной организации</text:span> или юридического лица (при наличии) либо подписью уполномоченного лица <text:span text:style-name="T4">частной </text:span><text:span text:style-name="T42">– </text:span><text:span text:style-name="T43">охранной организации</text:span> или юридического лица копию уведомления о проверке.</text:p>
      <text:p text:style-name="P11"/>
      <text:p text:style-name="P11"/>
      <text:p text:style-name="P22">ЦЛРР Управления Росгвардии по Чувашской Республике - Чувашии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1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mm" fo:margin-bottom="0m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mm" fo:margin-bottom="0m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mm" fo:margin-bottom="3m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2.51mm" fo:margin-right="0mm" fo:margin-top="0mm" fo:margin-bottom="0mm" loext:contextual-spacing="false" fo:text-align="justify" style:justify-single-word="false" fo:text-indent="0m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mm" fo:margin-bottom="0m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mm" fo:margin-bottom="0m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mm" fo:margin-bottom="0m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mm" fo:margin-bottom="0m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mm" fo:margin-bottom="0m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mm" fo:margin-bottom="0m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mm" fo:margin-right="0mm" fo:text-align="justify" style:justify-single-word="false" fo:text-indent="12.51m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mm" fo:margin-right="0mm" fo:text-indent="0mm" style:auto-text-indent="false" style:page-number="auto">
        <style:tab-stops>
          <style:tab-stop style:position="0m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mm" fo:margin-right="0mm" fo:text-indent="0m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mm" fo:margin-right="0mm" fo:text-align="start" style:justify-single-word="false" fo:text-indent="0mm" style:auto-text-indent="false" style:page-number="auto" text:number-lines="true" text:line-number="0">
        <style:tab-stops>
          <style:tab-stop style:position="560m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mm" fo:margin-right="0mm" fo:text-indent="0mm" style:auto-text-indent="false" style:page-number="auto">
        <style:tab-stops>
          <style:tab-stop style:position="0m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mm" fo:margin-right="0mm" fo:text-indent="0m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mm" fo:margin-bottom="0m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mm" fo:margin-bottom="0m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mm" fo:margin-bottom="0m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mm" fo:margin-bottom="0m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mm" fo:margin-bottom="0m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mm" fo:margin-right="0mm" fo:margin-top="0mm" fo:margin-bottom="0mm" loext:contextual-spacing="false" fo:text-indent="0m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mm" fo:margin-right="0mm" fo:text-indent="0m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mm" fo:margin-right="0mm" fo:text-indent="0m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mm" fo:margin-right="0mm" fo:text-indent="0m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mm" fo:margin-right="0mm" fo:text-indent="0m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mm" fo:margin-right="0mm" fo:text-indent="0m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mm" fo:margin-right="0mm" fo:text-indent="0m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70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65.01m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60.02m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55.03m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50.04m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70m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65.01m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60.02m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55.03m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50.04m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45.04m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40.05m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35.06m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30.07m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25.08m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70m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mm" fo:margin-right="0mm" fo:text-indent="0m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70m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mm" fo:margin-right="0mm" fo:text-indent="0m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70m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mm" fo:margin-right="0mm" fo:text-indent="0m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70m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45.04m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40.05m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35.06m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30.07m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mm" fo:margin-right="0mm" fo:text-indent="0mm" style:auto-text-indent="false" style:page-number="auto">
        <style:tab-stops>
          <style:tab-stop style:position="125.08m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5mm" style:type="center"/>
          <style:tab-stop style:position="170m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5mm" style:type="center"/>
          <style:tab-stop style:position="170m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mm" fo:margin-right="0mm" fo:text-align="start" style:justify-single-word="false" fo:text-indent="0m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mm" fo:margin-bottom="0m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mm" fo:margin-bottom="0m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mm" fo:margin-right="0mm" fo:text-indent="0m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mm" fo:margin-bottom="0m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mm" fo:margin-bottom="0mm" loext:contextual-spacing="false" style:page-number="auto" fo:padding="0m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mm" fo:margin-right="0mm" fo:text-indent="0m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mm" fo:margin-right="0mm" fo:text-indent="0m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mm" fo:margin-right="0mm" fo:text-indent="0m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mm" fo:margin-right="0mm" fo:text-align="center" style:justify-single-word="false" fo:text-indent="0mm" style:auto-text-indent="false" text:number-lines="false" text:line-number="0"/>
    </style:style>
    <style:style style:name="Прижатый_20_влево" style:display-name="Прижатый влево" style:family="paragraph" style:parent-style-name="Standard" style:default-outline-level="">
      <style:paragraph-properties fo:orphans="0" fo:widows="0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Courier New" style:font-family-complex="'Courier New'" style:font-family-generic-complex="system" style:font-pitch-complex="variable" style:font-size-complex="12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ListLabel_20_3" style:display-name="ListLabel 3" style:family="text">
      <style:text-properties style:font-name="Arial" fo:font-family="Arial" style:font-family-generic="roman" style:font-pitch="variable" fo:font-size="12pt" fo:language="ru" fo:country="RU" fo:font-weight="normal" style:font-name-asian="Times New Roman2" style:font-family-asian="'Times New Roman'" style:font-family-generic-asian="system" style:font-pitch-asian="variable" style:font-size-asian="12pt" style:language-asian="ru" style:country-asian="RU" style:font-weight-asian="normal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0.01mm" fo:min-height="4.99mm" svg:x="0mm" svg:y="0mm" style:wrap="none" style:vertical-pos="bottom" style:vertical-rel="page" style:horizontal-pos="left" style:horizontal-rel="page-content" fo:background-color="transparent" draw:fill="none" draw:fill-color="#729fcf" fo:padding-left="0mm" fo:padding-right="0mm" fo:padding-top="0mm" fo:padding-bottom="10mm" fo:border="none" style:shadow="none" draw:shadow-opacity="100%" draw:textarea-vertical-align="bottom">
        <style:columns fo:column-count="1" fo:column-gap="0mm"/>
      </style:graphic-properties>
    </style:style>
    <style:style style:name="Watermark" style:family="graphic" style:hidden="true">
      <style:graphic-properties text:anchor-type="page" svg:x="0mm" svg:y="0m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mm" fo:margin-left="2.01mm" fo:margin-right="2.01mm" style:protect="size position" style:vertical-pos="top" style:vertical-rel="baseline"/>
    </style:style>
    <style:style style:name="Marginalia" style:family="graphic">
      <style:graphic-properties svg:width="35mm" fo:min-height="4.99mm" text:anchor-type="paragraph" svg:x="0mm" svg:y="0m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6.6mm" fo:text-indent="-3.07mm" fo:margin-left="26.6m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1.01mm" fo:text-indent="-3.07mm" fo:margin-left="21.01m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9.9mm" fo:text-indent="-3.07mm" fo:margin-left="39.9m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3.2mm" fo:text-indent="-3.07mm" fo:margin-left="53.2m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6.52mm" fo:text-indent="-3.07mm" fo:margin-left="66.52m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9.82mm" fo:text-indent="-3.07mm" fo:margin-left="79.82m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3.12mm" fo:text-indent="-3.07mm" fo:margin-left="93.12m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6.42mm" fo:text-indent="-3.07mm" fo:margin-left="106.42m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9.72mm" fo:text-indent="-3.07mm" fo:margin-left="119.72m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0.3mm" fo:text-indent="-10mm" fo:margin-left="20.3m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7.31mm" fo:text-indent="-7mm" fo:margin-left="27.31m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0mm" fo:text-indent="-3.95mm" fo:margin-left="20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3.95mm" fo:text-indent="-3.95mm" fo:margin-left="23.95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7.9mm" fo:text-indent="-3.95mm" fo:margin-left="27.9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1.86mm" fo:text-indent="-3.95mm" fo:margin-left="31.86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5.81mm" fo:text-indent="-3.95mm" fo:margin-left="35.81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9.76mm" fo:text-indent="-3.95mm" fo:margin-left="39.7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3.71mm" fo:text-indent="-3.95mm" fo:margin-left="43.71m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2.51m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2.51m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2.51m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2.51m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2.51m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2.51m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2.51m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2.51m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2.51m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2.51m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3.95mm" fo:text-indent="-3.95mm" fo:margin-left="3.95m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7.9mm" fo:text-indent="-3.95mm" fo:margin-left="7.9m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2.7m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9.05m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5.4m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1.75m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8.1m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4.45m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0.8m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7.15m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3.5m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2.51m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22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">
      <style:text-properties style:font-name="Times New Roman" fo:font-size="12pt" style:font-size-asian="12pt" style:font-size-complex="12pt"/>
    </style:style>
    <style:style style:name="MP2" style:family="paragraph" style:parent-style-name="Header_20_right">
      <style:text-properties style:text-rotation-angle="270" style:text-rotation-scale="line-height"/>
    </style:style>
    <style:style style:name="MP3" style:family="paragraph" style:parent-style-name="Footer_20_left" style:master-page-name="Обратная_20_сторона">
      <style:paragraph-properties style:page-number="auto"/>
    </style:style>
    <style:style style:name="MP4" style:family="paragraph" style:parent-style-name="Footer_20_left">
      <style:text-properties officeooo:rsid="005ffed0" officeooo:paragraph-rsid="005ffed0"/>
    </style:style>
    <style:style style:name="MP5" style:family="paragraph" style:parent-style-name="Standard">
      <style:text-properties fo:font-size="2pt" officeooo:paragraph-rsid="007cf328" style:font-size-asian="1.75pt" style:font-size-complex="2pt"/>
    </style:style>
    <style:style style:name="MP6" style:family="paragraph" style:parent-style-name="Гриф_5f_Экземпляр">
      <style:text-properties officeooo:paragraph-rsid="007cf328"/>
    </style:style>
    <style:style style:name="MP7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mm" fo:border="none" style:shadow="none" draw:shadow-opacity="100%" draw:textarea-vertical-align="middle">
        <style:columns fo:column-count="1" fo:column-gap="0mm"/>
      </style:graphic-properties>
    </style:style>
    <style:page-layout style:name="Mpm1">
      <style:page-layout-properties fo:page-width="210.01mm" fo:page-height="297mm" style:num-format="1" style:print-orientation="portrait" fo:margin-top="14.82mm" fo:margin-bottom="20mm" fo:margin-left="3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svg:height="9.86mm" fo:margin-left="0mm" fo:margin-right="0mm" fo:margin-bottom="1.01mm" fo:background-color="transparent" style:dynamic-spacing="false" draw:fill="none" draw:fill-color="#729fcf"/>
      </style:header-style>
      <style:footer-style>
        <style:header-footer-properties fo:min-height="10mm" fo:margin-left="0mm" fo:margin-right="0mm" fo:margin-top="4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top="24.69mm" fo:margin-bottom="19.72mm" fo:margin-left="3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7mm" fo:page-height="210.01mm" style:num-format="1" style:print-orientation="landscape" fo:margin-top="10mm" fo:margin-bottom="1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10mm" fo:margin-left="0mm" fo:margin-right="0mm" fo:margin-bottom="1.01m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14.99mm" fo:margin-left="0mm" fo:margin-right="0mm" fo:margin-top="4.99m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0.01mm" fo:page-height="297mm" style:num-format="1" style:print-orientation="portrait" fo:margin-top="10mm" fo:margin-bottom="10mm" fo:margin-left="1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10mm" fo:margin-left="0mm" fo:margin-right="0mm" fo:margin-bottom="1.01mm" fo:background-color="transparent" style:dynamic-spacing="false" draw:fill="none" draw:fill-color="#729fcf"/>
      </style:header-style>
      <style:footer-style>
        <style:header-footer-properties fo:min-height="10mm" fo:margin-left="0mm" fo:margin-right="0mm" fo:margin-top="4m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10mm" fo:margin-left="0mm" fo:margin-right="0mm" fo:margin-bottom="1.01mm" fo:background-color="transparent" style:dynamic-spacing="false" draw:fill="none" draw:fill-color="#729fcf"/>
      </style:header-style>
      <style:footer-style>
        <style:header-footer-properties fo:min-height="10mm" fo:margin-left="0mm" fo:margin-right="0mm" fo:margin-top="4mm" fo:background-color="transparent" style:dynamic-spacing="false" draw:fill="none" draw:fill-color="#729fcf"/>
      </style:footer-style>
    </style:page-layout>
    <style:page-layout style:name="Mpm7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8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9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10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>
        <style:header-footer-properties fo:min-height="4.99mm" fo:margin-left="0mm" fo:margin-right="0mm" fo:margin-bottom="0mm"/>
      </style:header-style>
      <style:footer-style/>
    </style:page-layout>
    <style:page-layout style:name="Mpm11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10mm" fo:margin-left="0mm" fo:margin-right="0mm" fo:margin-bottom="1.01mm" fo:background-color="transparent" style:dynamic-spacing="false" draw:fill="none" draw:fill-color="#729fcf"/>
      </style:header-style>
      <style:footer-style>
        <style:header-footer-properties fo:min-height="10mm" fo:margin-left="0mm" fo:margin-right="0mm" fo:margin-top="4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0mm" svg:width="7mm" svg:height="14.99mm" draw:z-index="0"><draw:text-box><text:p text:style-name="MP2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3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4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6450380110048">
            <table:table-cell table:style-name="TableBox96450491849920" office:value-type="string">
              <text:p text:style-name="MP6"/>
            </table:table-cell>
            <table:table-cell table:style-name="TableBox96450280038528" office:value-type="string">
              <text:p text:style-name="MP7"/>
            </table:table-cell>
          </table:table-row>
        </table:table>
        <text:p text:style-name="MP5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5-28T16:23:51.747162594</meta:creation-date>
    <dc:title>Default</dc:title>
    <meta:editing-cycles>11</meta:editing-cycles>
    <meta:editing-duration>PT24M49S</meta:editing-duration>
    <meta:generator>LibreOffice/6.4.4.2$Linux_X86_64 LibreOffice_project/40$Build-2</meta:generator>
    <dc:date>2024-05-28T19:32:52.538879719</dc:date>
    <meta:document-statistic meta:table-count="1" meta:image-count="0" meta:object-count="0" meta:page-count="3" meta:paragraph-count="35" meta:word-count="776" meta:character-count="6363" meta:non-whitespace-character-count="5609"/>
  </office:meta>
</office:document-meta>
</file>