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margin-left="-0.25cm" fo:margin-right="-0.499cm" fo:margin-top="0cm" fo:margin-bottom="0cm" loext:contextual-spacing="false" fo:text-align="center" style:justify-single-word="false" fo:text-indent="-0.501cm" style:auto-text-indent="false"/>
      <style:text-properties style:font-name="Times New Roman" fo:font-size="12pt" fo:font-weight="normal" officeooo:paragraph-rsid="00828bca" style:letter-kerning="false" style:font-size-asian="12pt" style:font-weight-asian="normal" style:font-size-complex="12pt" style:font-weight-complex="normal"/>
    </style:style>
    <style:style style:name="P7" style:family="paragraph" style:parent-style-name="title3" style:master-page-name="First_20_Page">
      <style:paragraph-properties fo:margin-left="-0.25cm" fo:margin-right="-0.499cm" fo:margin-top="0.212cm" fo:margin-bottom="0cm" loext:contextual-spacing="false" fo:text-align="center" style:justify-single-word="false" fo:text-indent="-0.501cm" style:auto-text-indent="false" style:page-number="auto"/>
      <style:text-properties style:font-name="Times New Roman" fo:font-size="12pt" fo:font-weight="bold" officeooo:rsid="009bfcc7" officeooo:paragraph-rsid="00932d43" style:letter-kerning="false" style:font-size-asian="12pt" style:font-weight-asian="bold" style:font-size-complex="12pt" style:font-weight-complex="bold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rsid="009bfcc7" officeooo:paragraph-rsid="009bfcc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officeooo:rsid="00a55dd8" officeooo:paragraph-rsid="00a55dd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left="0.25cm" fo:margin-right="0.088cm" fo:text-align="justify" style:justify-single-word="false" fo:text-indent="0cm" style:auto-text-indent="false" style:page-number="auto"/>
      <style:text-properties style:font-name="Times New Roman" fo:font-size="12pt" fo:font-weight="normal" officeooo:rsid="009bfcc7" officeooo:paragraph-rsid="009bfcc7" style:font-size-asian="12pt" style:font-weight-asian="normal" style:font-size-complex="12pt" style:font-weight-complex="normal"/>
    </style:style>
    <style:style style:name="T1" style:family="text">
      <style:text-properties officeooo:rsid="005ffed0"/>
    </style:style>
    <style:style style:name="T2" style:family="text">
      <style:text-properties fo:color="#000000" fo:font-style="normal" style:text-underline-style="none" style:font-style-asian="normal" style:font-style-complex="normal"/>
    </style:style>
    <style:style style:name="T3" style:family="text">
      <style:text-properties fo:color="#000000" fo:font-style="normal" style:text-underline-style="none" officeooo:rsid="00a55dd8" style:font-style-asian="normal" style:font-style-complex="normal"/>
    </style:style>
    <style:style style:name="T4" style:family="text">
      <style:text-properties officeooo:rsid="00a40cde"/>
    </style:style>
    <style:style style:name="T5" style:family="text">
      <style:text-properties officeooo:rsid="00a55dd8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Необходимые документы</text:span></text:p>
      <text:p text:style-name="P6"/>
      <text:p text:style-name="P11"><text:span text:style-name="T2">- </text:span><text:span text:style-name="T3">паспорт гражданина РФ,</text:span></text:p>
      <text:p text:style-name="P9">- <text:span text:style-name="T5">собственноручно заполненная анкета,</text:span></text:p>
      <text:p text:style-name="P9">- <text:span text:style-name="T5">автобиография,</text:span></text:p>
      <text:p text:style-name="P10">- аттестат, диплом об образовании,</text:p>
      <text:p text:style-name="P10">- военный билет,</text:p>
      <text:p text:style-name="P10">- трудовая книжка,</text:p>
      <text:p text:style-name="P10">- ИНН,</text:p>
      <text:p text:style-name="P10">- СНИЛС,</text:p>
      <text:p text:style-name="P10">- справка о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по форме установленного законодательством РФ,</text:p>
      <text:p text:style-name="P10">- согласие на обработку персональных данных гражданина,</text:p>
      <text:p text:style-name="P10">- справка об отсутствии судимости.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itle3" style:family="paragraph" style:parent-style-name="Standard">
      <style:paragraph-properties fo:margin-top="0.494cm" fo:margin-bottom="0.494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443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271678246606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2-07T18:07:51.420913227</meta:creation-date>
    <dc:title>Default</dc:title>
    <meta:editing-cycles>27</meta:editing-cycles>
    <meta:editing-duration>PT47M3S</meta:editing-duration>
    <meta:generator>LibreOffice/6.4.7.2$Linux_X86_64 LibreOffice_project/40$Build-2</meta:generator>
    <dc:date>2024-03-05T15:21:10.744403432</dc:date>
    <meta:print-date>2024-02-28T16:54:21.683751445</meta:print-date>
    <meta:document-statistic meta:table-count="1" meta:image-count="0" meta:object-count="0" meta:page-count="1" meta:paragraph-count="22" meta:word-count="93" meta:character-count="603" meta:non-whitespace-character-count="531"/>
  </office:meta>
</office:document-meta>
</file>