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itle3" style:master-page-name="First_20_Page">
      <style:paragraph-properties fo:margin-left="-0.25cm" fo:margin-right="-0.499cm" fo:margin-top="0.212cm" fo:margin-bottom="0cm" loext:contextual-spacing="false" fo:text-align="center" style:justify-single-word="false" fo:text-indent="-0.501cm" style:auto-text-indent="false" style:page-number="auto"/>
      <style:text-properties style:font-name="Times New Roman" fo:font-size="12pt" fo:font-weight="bold" officeooo:rsid="00932d43" officeooo:paragraph-rsid="00932d43" style:letter-kerning="false" style:font-size-asian="12pt" style:font-weight-asian="bold" style:font-size-complex="12pt" style:font-weight-complex="bold"/>
    </style:style>
    <style:style style:name="P7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paragraph-rsid="00828bca" style:letter-kerning="false" style:font-size-asian="12pt" style:font-weight-asian="normal" style:font-size-complex="12pt" style:font-weight-complex="normal"/>
    </style:style>
    <style:style style:name="P8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rsid="009bfcc7" officeooo:paragraph-rsid="009bfcc7" style:letter-kerning="false" style:font-size-asian="12pt" style:font-weight-asian="normal" style:font-size-complex="12pt" style:font-weight-complex="normal"/>
    </style:style>
    <style:style style:name="P9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style:font-name="Times New Roman" fo:font-size="12pt" fo:font-weight="normal" officeooo:rsid="009bfcc7" officeooo:paragraph-rsid="009bfcc7" style:letter-kerning="false" style:font-size-asian="12pt" style:font-weight-asian="normal" style:font-size-complex="12pt" style:font-weight-complex="normal"/>
    </style:style>
    <style:style style:name="P10" style:family="paragraph" style:parent-style-name="First_20_line_20_indent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transparent"/>
      <style:text-properties style:font-name="Times New Roman" fo:font-size="12pt" fo:font-weight="bold" officeooo:rsid="009bfcc7" officeooo:paragraph-rsid="009bfcc7" style:letter-kerning="false" style:font-size-asian="12pt" style:font-weight-asian="bold" style:font-size-complex="12pt" style:font-weight-complex="bold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3b5a" officeooo:paragraph-rsid="009bfcc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bfcc7" officeooo:paragraph-rsid="009bfcc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ffed0"/>
    </style:style>
    <style:style style:name="T2" style:family="text">
      <style:text-properties fo:color="#000000"/>
    </style:style>
    <style:style style:name="T3" style:family="text">
      <style:text-properties fo:color="#000000" officeooo:rsid="009bfcc7"/>
    </style:style>
    <style:style style:name="T4" style:family="text">
      <style:text-properties officeooo:rsid="009bfcc7"/>
    </style:style>
    <style:style style:name="T5" style:family="text">
      <style:text-properties officeooo:rsid="009e62b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Требования, предъявляемые к кандидатам</text:span></text:p>
      <text:p text:style-name="P7"/>
      <text:p text:style-name="P10">Требования, предъявляемые к кандидатам при поступлении в войска национальной гвардии Российской Федерации</text:p>
      <text:p text:style-name="P9">На службу в войска национальной гвардии Российской Федерации вправе поступать граждане не моложе 18 лет, владеющие государственным языком Российской Федерации, соответствующие квалификационным требованиям, способные по своим личным и деловым качествам, физической подготовке и состоянию здоровья выполнять служебные обязанности сотрудника.</text:p>
      <text:p text:style-name="P9">Предельный возраст поступления на службу в войска национальной гвардии установлен: для рядового состава и младшего начальствующего состава — 50 лет; для среднего, старшего и высшего <text:span text:style-name="T5">начальствующего состава — 50 лет.</text:span></text:p>
      <text:p text:style-name="P8"/>
      <text:p text:style-name="P13"><text:span text:style-name="T3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tle3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3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920522806243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7T18:07:51.420913227</meta:creation-date>
    <dc:title>Default</dc:title>
    <meta:editing-cycles>24</meta:editing-cycles>
    <meta:editing-duration>PT40M55S</meta:editing-duration>
    <meta:generator>LibreOffice/6.4.7.2$Linux_X86_64 LibreOffice_project/40$Build-2</meta:generator>
    <dc:date>2024-03-05T14:57:04.400279213</dc:date>
    <meta:print-date>2024-02-28T16:54:21.683751445</meta:print-date>
    <meta:document-statistic meta:table-count="1" meta:image-count="0" meta:object-count="0" meta:page-count="1" meta:paragraph-count="14" meta:word-count="106" meta:character-count="783" meta:non-whitespace-character-count="689"/>
  </office:meta>
</office:document-meta>
</file>