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weight="normal" officeooo:rsid="009023c9" officeooo:paragraph-rsid="009023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weight="normal" officeooo:rsid="009023c9" officeooo:paragraph-rsid="00978e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8951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23c9" officeooo:paragraph-rsid="009023c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23c9" officeooo:paragraph-rsid="00978e3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23c9" officeooo:paragraph-rsid="00992f0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3b5a" officeooo:paragraph-rsid="00903b5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3b5a" officeooo:paragraph-rsid="00992f0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3b5a" officeooo:paragraph-rsid="009aa13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itle3" style:master-page-name="First_20_Page">
      <style:paragraph-properties fo:margin-left="-0.25cm" fo:margin-right="-0.499cm" fo:margin-top="0.212cm" fo:margin-bottom="0cm" loext:contextual-spacing="false" fo:text-align="center" style:justify-single-word="false" fo:text-indent="-0.501cm" style:auto-text-indent="false" style:page-number="auto"/>
      <style:text-properties style:font-name="Times New Roman" fo:font-size="12pt" fo:font-weight="normal" officeooo:rsid="00932d43" officeooo:paragraph-rsid="00932d43" style:letter-kerning="false" style:font-size-asian="12pt" style:font-weight-asian="normal" style:font-size-complex="12pt" style:font-weight-complex="normal"/>
    </style:style>
    <style:style style:name="P16" style:family="paragraph" style:parent-style-name="First_20_line_20_indent">
      <style:paragraph-properties fo:margin-left="-0.25cm" fo:margin-right="-0.499cm" fo:margin-top="0cm" fo:margin-bottom="0cm" loext:contextual-spacing="false" fo:text-align="center" style:justify-single-word="false" fo:text-indent="-0.501cm" style:auto-text-indent="false"/>
      <style:text-properties style:font-name="Times New Roman" fo:font-size="12pt" fo:font-weight="normal" officeooo:paragraph-rsid="00828bca" style:letter-kerning="false" style:font-size-asian="12pt" style:font-weight-asian="normal" style:font-size-complex="12pt" style:font-weight-complex="normal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3b5a" officeooo:paragraph-rsid="00903b5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3b5a" officeooo:paragraph-rsid="009ca06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rsid="009023c9" officeooo:paragraph-rsid="009023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weight="normal" officeooo:rsid="009023c9" officeooo:paragraph-rsid="009023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25cm" fo:margin-right="0.088cm" fo:text-align="justify" style:justify-single-word="false" fo:text-indent="0cm" style:auto-text-indent="false"/>
      <style:text-properties style:font-name="Times New Roman" fo:font-size="12pt" fo:font-weight="normal" officeooo:rsid="009e594b" officeooo:paragraph-rsid="009e594b" style:font-size-asian="12pt" style:font-weight-asian="normal" style:font-size-complex="12pt" style:font-weight-complex="normal"/>
    </style:style>
    <style:style style:name="T1" style:family="text">
      <style:text-properties officeooo:rsid="005ffed0"/>
    </style:style>
    <style:style style:name="T2" style:family="text">
      <style:text-properties officeooo:rsid="009168b2"/>
    </style:style>
    <style:style style:name="T3" style:family="text">
      <style:text-properties fo:color="#000000"/>
    </style:style>
    <style:style style:name="T4" style:family="text">
      <style:text-properties fo:color="#000000" officeooo:rsid="009023c9"/>
    </style:style>
    <style:style style:name="T5" style:family="text">
      <style:text-properties fo:color="#000000" officeooo:rsid="009e594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правки по телефонам</text:p>
      <text:p text:style-name="P16"/>
      <text:p text:style-name="P7">г. Чебоксары<text:a xlink:type="simple" xlink:href="#Оглавление" text:style-name="Standard" text:visited-style-name="Standard"><text:span text:style-name="T3">, </text:span></text:a><text:span text:style-name="T5">переулок полковника Валькевича, д.3</text:span></text:p>
      <text:p text:style-name="P6">8 (8352) 57-45-09</text:p>
      <text:p text:style-name="P6"/>
      <text:p text:style-name="P22">г. Чебоксары <text:a xlink:type="simple" xlink:href="#Оглавление" text:style-name="Standard" text:visited-style-name="Standard"><text:span text:style-name="T4">ул. 324 Стрелковой дивизии, д. 30</text:span></text:a></text:p>
      <text:p text:style-name="P6">8 (8352) 50-02-59</text:p>
      <text:p text:style-name="P6"/>
      <text:p text:style-name="P7">г. Новочебоксарск, <text:a xlink:type="simple" xlink:href="#Оглавление" text:style-name="Standard" text:visited-style-name="Standard"><text:span text:style-name="T3">ул. Солнечная, д. 2</text:span></text:a></text:p>
      <text:p text:style-name="P6">8 (8352) 73-81-30</text:p>
      <text:p text:style-name="P8"/>
      <text:p text:style-name="P10">г. Канаш, <text:a xlink:type="simple" xlink:href="#Оглавление" text:style-name="Standard" text:visited-style-name="Standard"><text:span text:style-name="T3"><text:s/>ул. Толстого, д. 12</text:span></text:a><text:span text:style-name="T3"> пом. 2</text:span></text:p>
      <text:p text:style-name="P9">8 (83533) 3-69-01</text:p>
      <text:p text:style-name="P9"/>
      <text:p text:style-name="P19"><text:span text:style-name="T2">Батыревский район, </text:span>с. Батырево,<text:a xlink:type="simple" xlink:href="#Оглавление" text:style-name="Standard" text:visited-style-name="Standard"><text:span text:style-name="T3"> пр-т Ленина, д. 21</text:span></text:a><text:span text:style-name="T3">а</text:span></text:p>
      <text:p text:style-name="P19">8 (83532) 6-21-20</text:p>
      <text:p text:style-name="P9"/>
      <text:p text:style-name="P11">г. Шумерля, <text:a xlink:type="simple" xlink:href="#Оглавление" text:style-name="Standard" text:visited-style-name="Standard"><text:span text:style-name="T3">ул. Октябрьская, д. 23а</text:span></text:a></text:p>
      <text:p text:style-name="P9">8 (83536) 2-31-57</text:p>
      <text:p text:style-name="P9"/>
      <text:p text:style-name="P14">Чебоксарский район, пос. Кугеси, <text:a xlink:type="simple" xlink:href="#Оглавление" text:style-name="Standard" text:visited-style-name="Standard"><text:span text:style-name="T3">ул. Советская, д. 12</text:span></text:a></text:p>
      <text:p text:style-name="P12">8 (83540) 2-22-98</text:p>
      <text:p text:style-name="P12"/>
      <text:p text:style-name="P13">г. Алатырь, <text:a xlink:type="simple" xlink:href="#Оглавление" text:style-name="Standard" text:visited-style-name="Standard"><text:span text:style-name="T3"><text:s/>ул. Кирова, д. 73</text:span></text:a></text:p>
      <text:p text:style-name="P12">8 (83531)-2-10-66</text:p>
      <text:p text:style-name="P12"/>
      <text:p text:style-name="P13">г. Мариинский Посад, <text:a xlink:type="simple" xlink:href="#Оглавление" text:style-name="Standard" text:visited-style-name="Standard"><text:span text:style-name="T3">ул. Николаева, д. 16</text:span></text:a></text:p>
      <text:p text:style-name="P12">8 (83542) 2-15-82</text:p>
      <text:p text:style-name="P12"/>
      <text:p text:style-name="P13"><text:span text:style-name="T2">Вурнарский район, </text:span>пос. Вурнары, <text:a xlink:type="simple" xlink:href="#Оглавление" text:style-name="Standard" text:visited-style-name="Standard"><text:span text:style-name="T3">ул. Советская, д. 24</text:span></text:a></text:p>
      <text:p text:style-name="P12">8 (83537) 2-74-92</text:p>
      <text:p text:style-name="P12"/>
      <text:p text:style-name="P14">г. Цивильск, <text:a xlink:type="simple" xlink:href="#Оглавление" text:style-name="Standard" text:visited-style-name="Standard"><text:span text:style-name="T3">ул. Никитина, д. 2а</text:span></text:a></text:p>
      <text:p text:style-name="P12">8 (83545) 2-18-17</text:p>
      <text:p text:style-name="P12"/>
      <text:p text:style-name="P19">г. Козловка, <text:a xlink:type="simple" xlink:href="#Оглавление" text:style-name="Standard" text:visited-style-name="Standard"><text:span text:style-name="T3"><text:s/>ул. Ленина, д. 57</text:span></text:a></text:p>
      <text:p text:style-name="P19">8 (83533) 2-13-69</text:p>
      <text:p text:style-name="P12"/>
      <text:p text:style-name="P14">г. Ядрин, <text:a xlink:type="simple" xlink:href="#Оглавление" text:style-name="Standard" text:visited-style-name="Standard"><text:span text:style-name="T3">ул. Садовая, д. 19</text:span></text:a></text:p>
      <text:p text:style-name="P12">8 (83547) 2-24-46</text:p>
      <text:p text:style-name="P12"><text:span text:style-name="T3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itle3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443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89586324256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2-07T18:07:51.420913227</meta:creation-date>
    <dc:title>Default</dc:title>
    <meta:editing-cycles>22</meta:editing-cycles>
    <meta:editing-duration>PT32M</meta:editing-duration>
    <meta:generator>LibreOffice/6.4.7.2$Linux_X86_64 LibreOffice_project/40$Build-2</meta:generator>
    <dc:date>2024-03-05T15:09:38.689219225</dc:date>
    <meta:print-date>2024-02-28T16:54:21.683751445</meta:print-date>
    <meta:document-statistic meta:table-count="1" meta:image-count="0" meta:object-count="0" meta:page-count="1" meta:paragraph-count="37" meta:word-count="153" meta:character-count="850" meta:non-whitespace-character-count="731"/>
  </office:meta>
</office:document-meta>
</file>